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NTHelvetica/Cyrillic" svg:font-family="NTHelvetica/Cyril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1.752cm"/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1.752cm"/>
          <style:tab-stop style:position="2cm"/>
          <style:tab-stop style:position="2.22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16cm"/>
          <style:tab-stop style:position="1.752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1.752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16cm"/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16cm"/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1.752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13.018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501cm" style:auto-text-indent="false">
        <style:tab-stops>
          <style:tab-stop style:position="-13.018cm"/>
          <style:tab-stop style:position="2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>
        <style:tab-stops>
          <style:tab-stop style:position="1.53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1pt" fo:language="de" fo:country="DE" fo:font-weight="bold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1pt" fo:language="de" fo:country="D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 style:master-page-name="">
      <style:paragraph-properties fo:margin-top="0cm" fo:margin-bottom="0cm" fo:line-height="115%" fo:text-align="justify" style:justify-single-word="false" style:page-number="auto"/>
      <style:text-properties fo:font-size="12pt" style:font-size-asian="12pt"/>
    </style:style>
    <style:style style:name="P36" style:family="paragraph" style:parent-style-name="Text_20_body">
      <style:paragraph-properties fo:line-height="100%" fo:text-align="justify" style:justify-single-word="false">
        <style:tab-stops>
          <style:tab-stop style:position="1.616cm"/>
          <style:tab-stop style:position="1.752cm"/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Text_20_body">
      <style:paragraph-properties fo:line-height="100%" fo:text-align="justify" style:justify-single-word="false">
        <style:tab-stops>
          <style:tab-stop style:position="1.616cm"/>
          <style:tab-stop style:position="1.752cm"/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0" style:family="paragraph" style:parent-style-name="Обычный1">
      <style:paragraph-properties fo:line-height="115%" fo:text-align="justify" style:justify-single-word="false"/>
      <style:text-properties fo:color="#00000a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27cm" style:auto-text-indent="false" style:vertical-align="baseline" style:writing-mode="lr-tb"/>
      <style:text-properties style:font-name="Times New Roman" style:letter-kerning="true" fo:background-color="#ffffff" style:font-name-asian="Times New Roman" style:language-asian="fa" style:country-asian="IR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4" style:family="paragraph" style:parent-style-name="Body_20_Text_20_3">
      <style:paragraph-properties fo:line-height="115%" fo:text-align="justify" style:justify-single-word="false"/>
    </style:style>
    <style:style style:name="P45" style:family="paragraph" style:parent-style-name="Body_20_Text_20_3">
      <style:paragraph-properties fo:line-height="115%" fo:text-align="justify" style:justify-single-word="false">
        <style:tab-stops/>
      </style:paragraph-properties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7" style:family="paragraph" style:parent-style-name="Обычный1">
      <style:paragraph-properties fo:margin-left="0cm" fo:margin-right="0cm" fo:line-height="115%" fo:text-align="center" style:justify-single-word="false" fo:text-indent="1.251cm" style:auto-text-indent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2" style:font-size-complex="12pt" style:font-style-complex="italic"/>
    </style:style>
    <style:style style:name="T4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2" style:font-size-complex="12pt" style:font-weight-complex="bold"/>
    </style:style>
    <style:style style:name="T6" style:family="text">
      <style:text-properties style:font-name="Times New Roman" fo:font-size="12pt" fo:language="ru" fo:country="RU" fo:background-color="#ffff00" style:font-size-asian="12pt" style:font-name-complex="Times New Roman2" style:font-size-complex="12pt"/>
    </style:style>
    <style:style style:name="T7" style:family="text">
      <style:text-properties style:font-name="Times New Roman" fo:font-size="12pt" fo:language="ru" fo:country="RU" fo:background-color="#ffffff" style:font-size-asian="12pt" style:font-name-complex="Times New Roman2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ize="12pt" fo:font-weight="bold" fo:background-color="#ffffff" style:font-name-asian="Times New Roman" style:font-size-asian="12pt" style:font-weight-asian="bold" style:font-name-complex="Times New Roman2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3" style:family="text">
      <style:text-properties style:font-name="Times New Roman" fo:font-size="12pt" fo:language="de" fo:country="DE" style:letter-kerning="true" style:font-name-asian="Times New Roman" style:font-size-asian="12pt" style:language-asian="fa" style:country-asian="IR" style:font-name-complex="Times New Roman2" style:font-size-complex="12pt"/>
    </style:style>
    <style:style style:name="T14" style:family="text">
      <style:text-properties style:font-name="Times New Roman" fo:font-size="12pt" fo:language="fa" fo:country="IR" style:letter-kerning="true" style:font-name-asian="Times New Roman" style:font-size-asian="12pt" style:language-asian="fa" style:country-asian="IR" style:font-name-complex="Times New Roman2" style:font-size-complex="12pt"/>
    </style:style>
    <style:style style:name="T15" style:family="text">
      <style:text-properties style:font-name="Times New Roman" fo:font-size="12pt" fo:language="fa" fo:country="IR" style:letter-kerning="true" fo:background-color="#ffffff" style:font-name-asian="Times New Roman" style:font-size-asian="12pt" style:language-asian="fa" style:country-asian="IR" style:font-name-complex="Times New Roman2" style:font-size-complex="12pt"/>
    </style:style>
    <style:style style:name="T16" style:family="text">
      <style:text-properties style:font-name="Times New Roman" fo:font-size="12pt" fo:background-color="#ffff00" style:font-size-asian="12pt" style:font-name-complex="Times New Roman2" style:font-size-complex="12pt"/>
    </style:style>
    <style:style style:name="T17" style:family="text">
      <style:text-properties style:font-name="Times New Roman" fo:font-size="12pt" fo:background-color="#ffffff" style:font-size-asian="12pt" style:font-name-complex="Times New Roman2" style:font-size-complex="12pt"/>
    </style:style>
    <style:style style:name="T18" style:family="text">
      <style:text-properties style:font-name="Times New Roman" style:font-name-complex="Times New Roman2"/>
    </style:style>
    <style:style style:name="T19" style:family="text">
      <style:text-properties style:font-name="Times New Roman" fo:language="de" fo:country="DE" style:font-name-complex="Times New Roman2"/>
    </style:style>
    <style:style style:name="T20" style:family="text">
      <style:text-properties style:font-name="Times New Roman" fo:language="de" fo:country="DE" fo:background-color="#ffffff" style:font-name-complex="Times New Roman2"/>
    </style:style>
    <style:style style:name="T21" style:family="text">
      <style:text-properties style:font-name="Times New Roman" fo:background-color="#ffffff" style:font-name-complex="Times New Roman2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T25" style:family="text">
      <style:text-properties fo:color="#000000" style:font-name="Times New Roman" fo:font-size="12pt" fo:language="fa" fo:country="IR" fo:font-weight="bold" style:letter-kerning="true" fo:background-color="#ffff00" style:font-name-asian="Times New Roman" style:font-size-asian="12pt" style:language-asian="fa" style:country-asian="IR" style:font-weight-asian="bold" style:font-name-complex="Times New Roman2" style:font-size-complex="12pt" style:font-weight-complex="bold"/>
    </style:style>
    <style:style style:name="T26" style:family="text">
      <style:text-properties fo:color="#000000" style:font-name="Times New Roman" fo:font-size="12pt" fo:language="fa" fo:country="IR" fo:font-weight="bold" style:letter-kerning="true" fo:background-color="#ffffff" style:font-name-asian="Times New Roman" style:font-size-asian="12pt" style:language-asian="fa" style:country-asian="IR" style:font-weight-asian="bold" style:font-name-complex="Times New Roman2" style:font-size-complex="12pt" style:font-weight-complex="bold"/>
    </style:style>
    <style:style style:name="T27" style:family="text">
      <style:text-properties fo:color="#000000" style:font-name="Times New Roman" fo:font-size="12pt" fo:language="fa" fo:country="IR" style:letter-kerning="true" fo:background-color="#ffff00" style:font-name-asian="Times New Roman" style:font-size-asian="12pt" style:language-asian="fa" style:country-asian="IR" style:font-weight-asian="bold" style:font-name-complex="Times New Roman2" style:font-size-complex="12pt"/>
    </style:style>
    <style:style style:name="T28" style:family="text">
      <style:text-properties fo:color="#000000" style:font-name="Times New Roman" fo:font-size="12pt" fo:language="fa" fo:country="IR" style:letter-kerning="true" fo:background-color="#ffffff" style:font-name-asian="Times New Roman" style:font-size-asian="12pt" style:language-asian="fa" style:country-asian="IR" style:font-weight-asian="bold" style:font-name-complex="Times New Roman2" style:font-size-complex="12pt"/>
    </style:style>
    <style:style style:name="T29" style:family="text">
      <style:text-properties fo:language="ru" fo:country="RU"/>
    </style:style>
    <style:style style:name="T30" style:family="text">
      <style:text-properties fo:font-size="12pt" fo:language="de" fo:country="DE" style:font-size-asian="12pt" style:font-name-complex="Times New Roman2" style:font-size-complex="12pt"/>
    </style:style>
    <style:style style:name="T31" style:family="text">
      <style:text-properties fo:font-size="12pt" fo:language="de" fo:country="DE" fo:font-weight="bold" style:font-size-asian="12pt" style:font-weight-asian="bold" style:font-name-complex="Times New Roman2" style:font-size-complex="12pt" style:font-weight-complex="bold"/>
    </style:style>
    <style:style style:name="T32" style:family="text">
      <style:text-properties fo:font-size="12pt" fo:language="fa" fo:country="IR" fo:font-weight="bold" style:font-size-asian="12pt" style:font-weight-asian="bold" style:font-name-complex="Times New Roman2" style:font-size-complex="12pt" style:font-weight-complex="bold"/>
    </style:style>
    <style:style style:name="T33" style:family="text">
      <style:text-properties fo:font-size="12pt" fo:language="fa" fo:country="IR" style:font-size-asian="12pt" style:font-name-complex="Times New Roman2" style:font-size-complex="12pt"/>
    </style:style>
    <style:style style:name="T34" style:family="text">
      <style:text-properties fo:font-size="11pt" fo:language="de" fo:country="DE"/>
    </style:style>
    <style:style style:name="T35" style:family="text">
      <style:text-properties fo:font-size="11pt" fo:language="de" fo:country="DE" fo:font-weight="bold"/>
    </style:style>
    <style:style style:name="T36" style:family="text">
      <style:text-properties fo:language="de" fo:country="DE" fo:background-color="#ffffff"/>
    </style:style>
    <style:style style:name="T37" style:family="text">
      <style:text-properties fo:background-color="#ffffff"/>
    </style:style>
    <style:style style:name="T38" style:family="text">
      <style:text-properties fo:font-size="9pt" fo:font-weight="normal" style:font-weight-asian="normal" style:font-weight-complex="normal"/>
    </style:style>
    <style:style style:name="T39" style:family="text">
      <style:text-properties style:font-name="Times New Roman1" fo:font-size="9pt"/>
    </style:style>
    <style:style style:name="T40" style:family="text">
      <style:text-properties style:font-name="Times New Roman1" fo:font-size="11pt" fo:language="de" fo:country="DE"/>
    </style:style>
    <style:style style:name="T4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                 <text:span text:style-name="T41">  </text:span><text:span text:style-name="T38">Проект договора (Приложение № 2 к </text:span></text:p>
      <text:p text:style-name="P30"><text:span text:style-name="T39">проведению закупки запрос цен)</text:span> </text:p>
      <text:p text:style-name="P6"/>
      <text:p text:style-name="P4"><text:s text:c="8"/>Договор субподряда № <text:span text:style-name="T29">_____________</text:span></text:p>
      <text:p text:style-name="P13"><text:span text:style-name="T2">г. Кострома <text:s text:c="58"/><text:tab/> <text:s text:c="39"/>" ___"</text:span><text:span text:style-name="T5"> </text:span><text:span text:style-name="T2"><text:s/></text:span><text:span text:style-name="T5">октября </text:span><text:span text:style-name="T2">2024 г. <text:s text:c="2"/></text:span></text:p>
      <text:p text:style-name="P12"/>
      <text:p text:style-name="P18"><text:span text:style-name="T9">АО «Костромское ДЭП»,</text:span><text:span text:style-name="T1"> именуемое в дальнейшем «Генподрядчик», в лице генерального директора </text:span><text:span text:style-name="T8">Исакова Николая Романовича,</text:span><text:span text:style-name="T1"> действующего на основании Устава, с одной стороны, и</text:span></text:p>
      <text:p text:style-name="P41"><text:span text:style-name="T30">и</text:span><text:span text:style-name="T32">__________________________________________________________________</text:span><text:span text:style-name="T31">,</text:span><text:span text:style-name="T30"> именуемый в дальнейшем «Субподрядчик», в лице </text:span><text:span text:style-name="T32">__________________________________________________</text:span><text:span text:style-name="T31">, действующего на основании </text:span><text:span text:style-name="T32">__________</text:span><text:span text:style-name="T30">, <text:s/>с другой стороны, <text:s/>вместе именуемые «Стороны» и каждый в отдельности «Сторона», с соблюдением требований <text:s/>Федерального закона от 18 июля 2011 года № 223-ФЗ «О закупках товаров, работ, услуг отдельными видами юридических лиц», иного законодательства Российской Федерации, на основании протокола от </text:span><text:span text:style-name="T33">___________ г. </text:span><text:span text:style-name="T30">№</text:span><text:span text:style-name="T33">_________________</text:span><text:span text:style-name="T30"> заключили настоящий Договор</text:span><text:span text:style-name="T33"> </text:span><text:span text:style-name="T30">(далее-Договор) <text:s/>о нижеследующем: с другой стороны, совместно именуемые Стороны, заключили настоящий договор субподряда (далее – Договор) о нижеследующем:</text:span></text:p>
      <text:p text:style-name="P21">1. Предмет Договора</text:p>
      <text:p text:style-name="P13"><text:span text:style-name="T1">1.1. Генподрядчик поручает и оплачивает, а Субподрядчик принимает на себя обязательство </text:span><text:span text:style-name="T13"><text:s/></text:span><text:span text:style-name="T14">в рамках</text:span><text:span text:style-name="T15"> </text:span><text:span text:style-name="T26">Контракта <text:s/>№ 08412000007230023150001 от 26.12.2023 г.</text:span><text:span text:style-name="T28"> </text:span><text:span text:style-name="T11">по </text:span><text:span text:style-name="T10">содержанию автомобильных дорог общего пользования регионального и муниципального значения Костромского и Красносельского районов Костромской области в 2024 году </text:span><text:span text:style-name="T4"><text:s/>выполнить работы по устройству светофорного объекта на автомобильной дороге «Кострома-Сандогора» - ул. Магистральная в <text:s/>Костромском районе Костромской области.</text:span></text:p>
      <text:p text:style-name="P13"><text:span text:style-name="T1">1.2. Перечень видов работ, их цена и <text:s/>стоимость определяются сторонами в согласованн</text:span><text:span text:style-name="T4">ой</text:span><text:span text:style-name="T1"> </text:span><text:span text:style-name="T4">Смете</text:span><text:span text:style-name="T1"> - Приложении № 1 к настоящему Договору.</text:span></text:p>
      <text:p text:style-name="P7">1.3. Требование к работе: <text:s/>работа должна соответствовать:</text:p>
      <text:p text:style-name="P29"><text:s text:c="9"/>- ГОСТ Р 58350-2019 Дороги автомобильные общего пользования. Технические средства организации дорожного движения в местах производства работ. Технические требования. Правила применения</text:p>
      <text:p text:style-name="P43"><text:s text:c="5"/>-  СП 78.13330.2012 Автомобильные дороги, </text:p>
      <text:p text:style-name="P43"><text:s text:c="2"/>- ГОСТ Р 52289-2019 «Технические средства организации дорожного движения. Правила применения дорожных знаков, разметки, светофоров, дорожных ограждений и направляющих устройств»</text:p>
      <text:p text:style-name="P43"><text:s text:c="2"/>- ГОСТ <text:span text:style-name="T22">33151-2014</text:span> «Дороги автомобильные общего пользования. Элементы обустройства. <text:span text:style-name="T22">Технические требования. Правила применения</text:span>».</text:p>
      <text:p text:style-name="P43"><text:span text:style-name="T22"><text:s text:c="2"/>- <text:s/></text:span>ГОСТ 33385-2015 «Дороги автомобильные общего пользования. Дорожные светофоры. Технические требования».</text:p>
      <text:p text:style-name="P7">1.4. Субподрядчик предоставляет гарантийный срок на выполненную работу 5 <text:span text:style-name="T29">лет</text:span> с даты ее принятия Заказчиком.</text:p>
      <text:p text:style-name="P13"><text:span text:style-name="T1">1.5. Место выполнения работы:</text:span><text:span text:style-name="T16"> </text:span><text:span text:style-name="T17">автомобильн</text:span><text:span text:style-name="T7">ая</text:span><text:span text:style-name="T17"> дорог</text:span><text:span text:style-name="T7">а </text:span><text:span text:style-name="T17">«Кострома-Сандогора»-ул. Магистральная в Костромском районе Костромской области. </text:span></text:p>
      <text:p text:style-name="P42">2. Обязательства и права Субподрядчика</text:p>
      <text:p text:style-name="P13"><text:span text:style-name="T1">2.1. Субподрядчик</text:span><text:span text:style-name="T23"> обязан:</text:span></text:p>
      <text:p text:style-name="P45">2.1.1. Осуществлять работы согласно смете, качественно и в срок, установленный п. 4.1 настоящего Договора;</text:p>
      <text:p text:style-name="P7">2.1.2. Предоставлять Генподрядчику подтверждение на использование в работе только сертифицированных материалов;</text:p>
      <text:p text:style-name="P9">2.1.3. Устранять недостатки выполненных работ в порядке, установленном настоящим Договором. <text:s/>Расходы, связанные с устранением недостатков несет <text:s/>Субподрядчик.</text:p>
      <text:p text:style-name="P9"><text:soft-page-break/>2.2. Субподрядчик вправе:</text:p>
      <text:p text:style-name="P9">2.2.1. Требовать оплаты выполненных работ в порядке и сроки, установленные настоящим Договором;</text:p>
      <text:p text:style-name="P9">2.2.2. Принимать непосредственное участие в процедуре сдачи-приемки работ.</text:p>
      <text:p text:style-name="P40">2.3. Субподрядчик так же обладает иными правами, исполняет иные обязанности, круг которых установлен действующим законодательством РФ и настоящим Договором.</text:p>
      <text:p text:style-name="P47">3. Права и обязанности Генподрядчика</text:p>
      <text:p text:style-name="P40">3.1. Генподрядчик обязуется назначить своего представителя, который с момента заключения Договора будет принимать участие в регулировании деятельности по Договору и организует приемку выполненных работ.</text:p>
      <text:p text:style-name="P40">3.2. Генподрядчик так же обладает иными правами, исполняет иные обязанности, круг которых установлен действующим законодательством РФ и настоящим Договором. </text:p>
      <text:p text:style-name="P1">4. Срок выполнения работы</text:p>
      <text:p text:style-name="P7">4.1. <text:s text:c="2"/>Работа выполняется в следующие сроки:</text:p>
      <text:p text:style-name="P13"><text:span text:style-name="T1">начало выполнения работ: </text:span><text:span text:style-name="T4">с даты подписания договора</text:span><text:span text:style-name="T1">, </text:span></text:p>
      <text:p text:style-name="P13"><text:span text:style-name="T1">окончание </text:span><text:span text:style-name="T4">выполнения работ</text:span><text:span text:style-name="T1">: 30</text:span><text:span text:style-name="T4">.11.2024 года.</text:span></text:p>
      <text:p text:style-name="P5">5. Цена Договора и порядок расчетов</text:p>
      <text:p text:style-name="P17"><text:span text:style-name="T18">5.1.</text:span><text:span text:style-name="T19"> Цена Договора составляет  _____________________(_______________________________) рублей, в том числе НДС </text:span><text:span text:style-name="T18">___</text:span><text:span text:style-name="T18"> </text:span><text:span text:style-name="T19">%  ____________________(_______________________________) рублей (</text:span><text:span text:style-name="T18">или</text:span><text:span text:style-name="T18"> </text:span><text:span text:style-name="T19">без учета НДС)</text:span></text:p>
      <text:p text:style-name="P44">5.2.  В цену Договора включены расходы на <text:span text:style-name="T29">выполненные работы, </text:span>страхование, уплату таможенных пошлин, налогов, сборов и других обязательных платежей, используемые в работе материалы, детали, инструменты <text:span text:style-name="T29">и материалы.</text:span></text:p>
      <text:p text:style-name="P14"><text:span text:style-name="T3">5.3. </text:span><text:span text:style-name="T1">Оплата производится в безналичной форме путем перечисления денежных средств на расчетный счет Субподрядчика платежными поручениями.</text:span></text:p>
      <text:p text:style-name="P10">5.3.1. Расчет производится в течение 7-<text:span text:style-name="T29">м</text:span>и банковских дней с даты приемки работы.</text:p>
      <text:p text:style-name="P9">5.4. Оплата Договора производится путем перечисления денежных средств на расчетный счет Субподрядчика согласно его банковским реквизитам, указанным в настоящем Договоре.</text:p>
      <text:p text:style-name="P15"><text:span text:style-name="T1">5.5. Оплата производится только на основании</text:span><text:span text:style-name="T4"> счета на оплату, а также </text:span><text:span text:style-name="T1"><text:s/>подписанных сторонами документов: акта </text:span><text:span text:style-name="T4">о</text:span><text:span text:style-name="T1"> приемк</text:span><text:span text:style-name="T4">е</text:span><text:span text:style-name="T1"> выполненн</text:span><text:span text:style-name="T4">ых</text:span><text:span text:style-name="T1"> работ </text:span><text:span text:style-name="T4">КС-2, справки о стоимости работ и затрат КС-3. </text:span></text:p>
      <text:p text:style-name="P15"><text:span text:style-name="T1">5.6. При расчетах <text:s/>за выполненные работы <text:s/>«Генподрядчик» удерживает с «Субподрядчика» <text:s/>за услуги <text:s/>генподряда в <text:s/>размере <text:s/></text:span><text:span text:style-name="T4">7</text:span><text:span text:style-name="T8"> %</text:span><text:span text:style-name="T1"> от стоимости выполненных работ Субподрядчика.</text:span></text:p>
      <text:p text:style-name="P3">6. Порядок приемки работы</text:p>
      <text:p text:style-name="P8">6.1. Приемка выполненной работы оформляется подписанием соответствующего акта.</text:p>
      <text:p text:style-name="P8">6.2. Для проверки предоставленных Субподрядчиком результатов Генподрядчик назначает своего представителя. Генподрядчик вправе проводить экспертизу выполненных работ в целях определения качества работы и ее соответствия условиям Договора.</text:p>
      <text:p text:style-name="P7">6.3. В случае проведения экспертизы выполненной работы Генподрядчиком своими силами, срок проведения экспертизы, срок приемки работы, а также срок оформления результатов такой приемки не должны превышать 3-х рабочих дней с даты ее окончания.</text:p>
      <text:p text:style-name="P7">В случае проведения экспертизы с привлечением экспертов, экспертных организаций срок приемки работы, а также срок оформления результатов такой приемки не должны превышать 3-х рабочих дней с даты получения Генподрядчиком заключения эксперта, экспертной организации.</text:p>
      <text:p text:style-name="P19"/>
      <text:p text:style-name="P20">7. Ответственность сторон</text:p>
      <text:p text:style-name="P11">7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11">7.2. В случае причинения ущерба одной из Сторон по вине другой Стороны, ущерб должен быть возмещен в соответствии с действующим законодательством Российской Федерации.</text:p>
      <text:p text:style-name="P7">7.3. В случае просрочки исполнения Субподрядчиком обязательств, предусмотренных настоящим Договором, а также в иных случаях неисполнения или ненадлежащего исполнения Субподрядчиком обязательств, предусмотренных Договором, Генподрядчик направляет Субподрядчику <text:s/>требование об уплате неустойки. Размер неустойки исчисляется по правилам <text:soft-page-break/>статьи 395 ГК РФ. </text:p>
      <text:p text:style-name="P37"><text:span text:style-name="T21">7.4. В</text:span><text:span text:style-name="T21"> </text:span><text:span text:style-name="T20">случае нарушения </text:span><text:span text:style-name="T21">срока выполнения работ, указанный в п. 4.1 Договора Генподрядчик</text:span><text:span text:style-name="T21"> </text:span><text:span text:style-name="T20">вправе выставить </text:span><text:span text:style-name="T21">Субподрядчику</text:span><text:span text:style-name="T21"> </text:span><text:span text:style-name="T20">требование   об уплате штрафа в размере 200 000,00 (</text:span><text:span text:style-name="T21">Д</text:span><text:span text:style-name="T20">вести тысяч) рублей.</text:span></text:p>
      <text:p text:style-name="P36"><text:span text:style-name="T36">7.5. </text:span><text:span text:style-name="T37">В случае нарушения п. 2.1.4. Договора  Генподрядчик вправе выставить Субподрядчику требование   об уплате штрафа в размере 100 000,00 (Сто тысяч) рублей.</text:span></text:p>
      <text:p text:style-name="P2">8. Заключительные положения</text:p>
      <text:p text:style-name="P35">8.1.<text:tab/>Стороны освобождаются от ответственности друг перед другом за частичное или полное неисполнение обязательств по Договору в случаях, установленных законодательством РФ, в частности, при возникновении обстоятельств непреодолимой силы (форс-мажорных), то есть чрезвычайных и непредотвратимых в момент наступления срока исполнения Сторонами своих обязательств по Договору.</text:p>
      <text:p text:style-name="P22">К вышеуказанным (форс-мажорным) обстоятельствам относятся следующие события: стихийные бедствия природного характера (землетрясения, наводнения, пожары, снежные заносы и т.д.), забастовки, диверсии, запретительные и ограничительные меры органов государственной власти, а также другие, признанные таковыми арбитражным судом. </text:p>
      <text:p text:style-name="P23"><text:span text:style-name="T24">8.2. </text:span><text:span text:style-name="T23">Любые изменения и дополнения к настоящему Договору действительны при условии, если они совершены в письменной форме и подписаны Сторонами.</text:span></text:p>
      <text:p text:style-name="P23"><text:span text:style-name="T24">8.3.</text:span><text:span text:style-name="T23"> Расторжение Договора допускается по соглашению Сторон, по решению суда или в связи с односторонним отказом Стороны Договора от исполнения Договора в соответствии с гражданским законодательством.</text:span></text:p>
      <text:p text:style-name="P13"><text:span text:style-name="T1">8.4. Все споры и разногласия по настоящему Договору решаются путем переговоров.</text:span><text:span text:style-name="T12"> </text:span><text:span text:style-name="T1">В случае не урегулирования споров и разногласий путем переговоров спор подлежит разрешению в Арбитражном суде Костромской области.</text:span></text:p>
      <text:p text:style-name="P16"><text:span text:style-name="T1">8.5. Настоящий Договор вступает в силу с момента его подписания Сторонами и действует до «28» </text:span><text:span text:style-name="T4">декабря</text:span><text:span text:style-name="T1"> 2024 года, а в части расчетных и гарантийных обязательств до полного их исполнения Сторонами.</text:span></text:p>
      <text:p text:style-name="P26">9. Приложения к Договору</text:p>
      <text:p text:style-name="P27"><text:span text:style-name="T1">Приложение № 1 «</text:span><text:span text:style-name="T4">Смета»</text:span><text:span text:style-name="T1">.</text:span></text:p>
      <text:p text:style-name="P24"/>
      <text:p text:style-name="P26">10. Юридические адреса и <text:s/>банковские реквизиты сторон:</text:p>
      <text:p text:style-name="P25">«Генподрядчик»</text:p>
      <text:p text:style-name="P28"><text:span text:style-name="T8"><text:s/></text:span><text:span text:style-name="T35">АО «Костромское ДЭП»</text:span></text:p>
      <text:p text:style-name="P32">Юридический адрес: 156553, Костромская область, Костромской район, д. Клюшниково</text:p>
      <text:p text:style-name="P32">Тел/факс  (4942) 36-00-82</text:p>
      <text:p text:style-name="P32">Почтовый адрес: 156019, г. Кострома, ул. Станкостроительная, д.3-А,</text:p>
      <text:p text:style-name="P32">ИНН 4414014809  КПП  441401001</text:p>
      <text:p text:style-name="P33">р/счет 40602810829000100037 Костромское отделение № 8640 ПАО Сбербанк</text:p>
      <text:p text:style-name="P33">к/счет 30101810200000000623, БИК 043469623</text:p>
      <text:p text:style-name="P32">ОКПО 32490678</text:p>
      <text:p text:style-name="P34"><text:span text:style-name="T34">тел. (4942) 22-03-84-бухг., тел/факс  22-61-91, 42-53-61-</text:span> <text:span text:style-name="T34">ППО</text:span></text:p>
      <text:p text:style-name="P39"><text:span text:style-name="T40">Е-mail: </text:span><text:a xlink:type="simple" xlink:href="mailto:fab8786@gmail.com" text:style-name="Internet_20_link" text:visited-style-name="Visited_20_Internet_20_Link">fab</text:a><text:a xlink:type="simple" xlink:href="mailto:fab8786@gmail.com" text:style-name="Internet_20_link" text:visited-style-name="Visited_20_Internet_20_Link">8786@</text:a><text:a xlink:type="simple" xlink:href="mailto:fab8786@gmail.com" text:style-name="Internet_20_link" text:visited-style-name="Visited_20_Internet_20_Link">gmail</text:a><text:a xlink:type="simple" xlink:href="mailto:fab8786@gmail.com" text:style-name="Internet_20_link" text:visited-style-name="Visited_20_Internet_20_Link">.</text:a><text:a xlink:type="simple" xlink:href="mailto:fab8786@gmail.com" text:style-name="Internet_20_link" text:visited-style-name="Visited_20_Internet_20_Link">com</text:a></text:p>
      <text:p text:style-name="P34">  <text:span text:style-name="T35">«Субподрядчик»</text:span></text:p>
      <text:p text:style-name="P38">                                                         <text:span text:style-name="T35">11.  Подписи  сторон</text:span></text:p>
      <text:p text:style-name="P38"> </text:p>
      <text:p text:style-name="P38"/>
      <text:p text:style-name="P38"> <text:span text:style-name="T35">«Генподрядчик»                                                                        Субподрядчик</text:span></text:p>
      <text:p text:style-name="P31">Генеральный директор                                                          </text:p>
      <text:p text:style-name="P34"> </text:p>
      <text:p text:style-name="P34"> <text:span text:style-name="T35">__________Исаков Н.Р.                                                           ___________ /______________/</text:span></text:p>
      <text:p text:style-name="P33">Подписывается ЭЦП</text:p>
      <text:p text:style-name="P4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NTHelvetica/Cyrillic" svg:font-family="NTHelvetica/Cyril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бычный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80" style:font-name="NTHelvetica/Cyrillic" fo:font-size="8pt" style:font-name-asian="Times New Roman2" style:font-size-asian="8pt" style:font-name-complex="Times New Roman2" style:font-size-complex="10pt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997cm" fo:margin-left="1.773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29M</meta:editing-duration>
    <meta:editing-cycles>7</meta:editing-cycles>
    <meta:generator>OpenOffice/4.1.15$Win32 OpenOffice.org_project/4115m2$Build-9813</meta:generator>
    <dc:date>2024-10-23T08:14:21.31</dc:date>
    <meta:print-date>2024-10-23T08:14:12.60</meta:print-date>
    <meta:document-statistic meta:table-count="0" meta:image-count="0" meta:object-count="0" meta:page-count="3" meta:paragraph-count="82" meta:word-count="1114" meta:character-count="9589"/>
    <meta:user-defined meta:name="Info 1"/>
    <meta:user-defined meta:name="Info 2"/>
    <meta:user-defined meta:name="Info 3"/>
    <meta:user-defined meta:name="Info 4"/>
  </office:meta>
</office:document-meta>
</file>