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5.506cm" table:align="left"/>
    </style:style>
    <style:style style:name="Таблица1.A" style:family="table-column">
      <style:table-column-properties style:column-width="17.013cm"/>
    </style:style>
    <style:style style:name="Таблица1.B" style:family="table-column">
      <style:table-column-properties style:column-width="0.503cm"/>
    </style:style>
    <style:style style:name="Таблица1.C" style:family="table-column">
      <style:table-column-properties style:column-width="7.99cm"/>
    </style:style>
    <style:style style:name="P1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.212cm" fo:line-height="100%" fo:text-align="justify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fo:font-size="11pt" style:font-size-asian="11pt" style:font-size-complex="11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1pt" style:font-size-complex="11pt"/>
    </style:style>
    <style:style style:name="P10" style:family="paragraph" style:parent-style-name="Text_20_body">
      <style:paragraph-properties fo:line-height="100%" fo:text-align="justify" style:justify-single-word="false"/>
    </style:style>
    <style:style style:name="P11" style:family="paragraph" style:parent-style-name="Standard" style:master-page-name="MP0">
      <style:paragraph-properties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bold" style:font-weight-asian="bold" style:font-weight-complex="bold"/>
    </style:style>
    <style:style style:name="T3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4" style:family="text">
      <style:text-properties fo:color="#000000" style:font-name="Arial1" fo:font-size="11pt" fo:font-weight="bold" style:font-size-asian="11pt" style:font-size-complex="11p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Times New Roman" fo:font-size="11pt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fo:font-weight="bold" style:font-size-asian="11pt" style:font-size-complex="11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fo:font-variant="normal" fo:text-transform="none" fo:color="#272727" fo:letter-spacing="normal" fo:font-style="normal"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Техническое задание</text:p>
      <text:p text:style-name="P4"><text:span text:style-name="T7"><text:s/>на выполнение работ п</text:span><text:span text:style-name="T2">о устройству светофорного объекта на автомобильной дороге «Кострома-Сандогора»-ул. Магистральная в Костромском районе Костромской области. </text:span></text:p>
      <text:p text:style-name="P2"/>
      <text:p text:style-name="P10"><text:span text:style-name="T8">Начальная  цена </text:span><text:span text:style-name="T12">–</text:span><text:span text:style-name="T10"> </text:span><text:span text:style-name="T4">1 306259,85</text:span><text:span text:style-name="T11"> <text:s/>руб</text:span><text:span text:style-name="T10">.</text:span></text:p>
      <text:p text:style-name="P5">Срок выполнения работ:  не позднее 30.11.2024 г.</text:p>
      <text:p text:style-name="P5">Срок действия договора:  до 28.12.2024г.</text:p>
      <text:p text:style-name="P1"/>
      <text:p text:style-name="P3"><text:tab/>Код по ОКПД 2: 43.21.10.220 <text:span text:style-name="T14">Работы по монтажу систем освещения и сигнализации автомобильных дорог, аэропортов и портов</text:span></text:p>
      <text:p text:style-name="P1"><text:tab/>Работы выполняются на автомобильной дороге<text:span text:style-name="T15"> </text:span><text:span text:style-name="T3">«Кострома-Сандогора»-ул. Магистральная в Костромском районе Костромской области. </text:span></text:p>
      <text:p text:style-name="P1"><text:tab/>Объем работ: 1 шт. </text:p>
      <text:p text:style-name="P1"><text:tab/>Объемы по видам работ приведены в Приложении № 1 <text:s/>к проекту <text:span text:style-name="T5">договора </text:span>«<text:span text:style-name="T6">Смета</text:span><text:span text:style-name="T15"> </text:span><text:span text:style-name="T13">на выполнение работ п</text:span><text:span text:style-name="T3">о устройству светофорного объекта на автомобильной дороге «Кострома-Сандогора»-ул. Магистральная в Костромском районе Костромской области. </text:span></text:p>
      <text:p text:style-name="P1"><text:tab/>Работы выполняются в соответствии со см<text:span text:style-name="T5">етой</text:span> стоимости работ <text:span text:style-name="T13">на выполнение работ п</text:span><text:span text:style-name="T3">о устройству светофорного объекта на автомобильной дороге «Кострома-Сандогора»-ул. Магистральная в Костромском районе Костромской области.</text:span> (Приложение № 1 к проекту контракта),настоящим Техническим заданием, условиями, изложенными в проекте контракта.</text:p>
      <text:p text:style-name="P1"/>
      <text:p text:style-name="P1"><text:tab/>Качество, безопасность работ должны соответствовать требованиям, установленным:</text:p>
      <text:p text:style-name="P9"><text:tab/><text:span text:style-name="T9">Работы должны быть выполнены в полном соответствии с требованиями настоящей документации, Техническим заданием, действующими нормативными документами и рекомендациями, в том числе:</text:span></text:p>
      <text:p text:style-name="P8"><text:s text:c="2"/>- ТР ТС 014/2011 «Безопасность автодорог»</text:p>
      <text:p text:style-name="P8">- ГОСТ Р 58350-2019 Дороги автомобильные общего пользования. Технические средства организации дорожного движения в местах производства работ. Технические требования. Правила применения</text:p>
      <text:p text:style-name="P8">-  СП 78.13330.2012 Автомобильные дороги, </text:p>
      <text:p text:style-name="P8">- ГОСТ Р 52289-2019 «Технические средства организации дорожного движения. Правила применения дорожных знаков, разметки, светофоров, дорожных ограждений и направляющих устройств»</text:p>
      <text:p text:style-name="P8">- ГОСТ <text:span text:style-name="T1">33151-2014</text:span> «Дороги автомобильные общего пользования. Элементы обустройства. <text:span text:style-name="T1">Технические требования. Правила применения</text:span>».</text:p>
      <text:p text:style-name="P8"><text:span text:style-name="T1">- </text:span>ГОСТ 33385-2015 «Дороги автомобильные общего пользования. Дорожные светофоры. Технические требования».</text:p>
      <text:p text:style-name="P1"/>
      <text:p text:style-name="P1"><text:tab/>Требования к гарантии качества работы, а также требования к гарантийному сроку и (или) объему предоставления гарантий их качества (далее - гарантийные обязательства):</text:p>
      <text:p text:style-name="P1"><text:tab/>Срок гарантии начинает исчисляться с даты подписания <text:span text:style-name="T5">Генподрядчиком</text:span> документа о приемке, и составляет 5 (<text:span text:style-name="T5">пять лет).</text:span></text:p>
      <text:p text:style-name="P1"><text:tab/>Гарантийный срок означает период времени, в течение которого <text:span text:style-name="T5">Субп</text:span>одрядчик выполняет свои обязательства по осуществлению безвозмездного устранения недостатков выполненных работ (их части), использованных материалов и оборудования, гарантирует сохранение качества результата работ, материалов и оборудования, гарантирует сохранение указанных в технической документации показателей, возможность эксплуатации результата работ в соответствии с его целевым назначением, а также, в течение которого <text:span text:style-name="T5">Суб</text:span>одрядчик несет ответственность за обнаруженные недостатки (дефекты), и при необходимости устраняет выявленные дефекты и/или недоделки за свой счет.</text:p>
      <text:p text:style-name="P1"><text:tab/>Течение гарантийных сроков начинается с даты подписания <text:span text:style-name="T5">Генподряд</text:span>чиком документа о приемке, а в случае досрочного расторжения <text:span text:style-name="T5">договора</text:span> - с даты, с которой в соответствии с законодательством Российской Федерации контракт признается расторгнутым.</text:p>
      <text:p text:style-name="P1"><text:tab/><text:span text:style-name="T5">Субп</text:span>одрядчик обязуется передать <text:span text:style-name="T5">Генподрядчику</text:span> все документы, подтверждающие гарантии качества и гарантийные сроки, предусмотренные указанными поставщиками или производителями.</text:p>
      <text:p text:style-name="P1"><text:tab/><text:span text:style-name="T5">Субп</text:span>одрядчик несет ответственность за недостатки (дефекты) работ, обнаруженные в период <text:soft-page-break/>гарантийных сроков, если не докажет, что они произошли вследствие нормального износа объекта и его частей, неправильной его эксплуатации, ненадлежащего ремонта объекта.</text:p>
      <text:p text:style-name="P1"><text:tab/>Устранение недостатков (дефектов) работ, выявленных в течение гарантийных сроков, осуществляется силами <text:span text:style-name="T5">Субп</text:span>одрядчика и за его счет.</text:p>
      <text:p text:style-name="P1"><text:tab/>Если в течение гарантийных сроков будут выявлены недостатки (дефекты) работ, <text:span text:style-name="T5">Генподрядчик</text:span> уведомляет об этом <text:span text:style-name="T5">Субп</text:span>одрядчика в порядке, предусмотренном <text:span text:style-name="T5">договором</text:span> для направления уведомлений.</text:p>
      <text:p text:style-name="P1"><text:tab/>Не позднее 10 календарных дней со дня получения <text:span text:style-name="T5">Субп</text:span>одрядчиком уведомления о выявленных недостатках (дефектах) работ стороны составляют акт с указанием выявленных недостатков (дефектов) работ, причин их возникновения, порядка и сроков их устранения (далее - акт).</text:p>
      <text:p text:style-name="P1"><text:tab/>В случае уклонения <text:span text:style-name="T5">Субп</text:span>одрядчика от составления акта в установленный срок Заказчик вправе составить акт без участия Подрядчика.</text:p>
      <text:p text:style-name="P1"><text:tab/>Если иной срок не будет определен сторонами в акте, <text:span text:style-name="T5">Субп</text:span>одрядчик обязуется устранить выявленные недостатки (дефекты) работ не позднее одного месяца со дня получения от <text:span text:style-name="T5">Генподрядчика</text:span> уведомления о выявленных недостатках (дефектах) работ.</text:p>
      <text:p text:style-name="P1"><text:tab/>В случае отказа <text:span text:style-name="T5">Субп</text:span>одрядчика от устранения выявленных недостатков (дефектов) работ или в случае неустранения недостатков (дефектов) работ в установленный актом срок <text:span text:style-name="T5">Субподрядчик</text:span> вправе для устранения недостатков (дефектов) работ привлечь третьих лиц и потребовать от <text:span text:style-name="T5">Субп</text:span>одрядчика возмещения расходов на устранение недостатков (дефектов) работ.</text:p>
      <text:p text:style-name="P1"><text:tab/>Все товары (материалы, изделия, конструкции и оборудование), используемые при выполнении работ должны быть новыми (не бывшими в употреблении, в ремонте, в том числе не восстановленными, у которых не была осуществлена замена составных частей, не были восстановлены потребительские свойства).</text:p>
      <text:p text:style-name="P1"><text:tab/></text:p>
      <text:p text:style-name="P1"><text:s text:c="6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office:value-type="string">
            <text:p text:style-name="P7"> </text:p>
            <text:p text:style-name="P7">Генеральный директор</text:p>
            <text:p text:style-name="P7">АО «Костромское ДЭП» _____________________________   Исаков Н.Р.                                        </text:p>
            <text:p text:style-name="P6"> </text:p>
            <text:p text:style-name="P6">Подписывается ЭЦП   </text:p>
          </table:table-cell>
          <table:table-cell office:value-type="string">
            <text:p text:style-name="P7"> </text:p>
          </table:table-cell>
          <table:table-cell office:value-type="string">
            <text:p text:style-name="P6"> 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1" style:font-size-complex="24pt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311cm" fo:margin-bottom="2.006cm" fo:margin-left="2cm" fo:margin-right="1.38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Пользователь</meta:initial-creator>
    <meta:creation-date>2024-08-06T13:38:00Z</meta:creation-date>
    <dc:date>2024-10-23T09:14:17.37</dc:date>
    <meta:editing-cycles>11</meta:editing-cycles>
    <meta:editing-duration>PT7H5M</meta:editing-duration>
    <meta:print-date>2024-10-23T08:15:20.64</meta:print-date>
    <meta:document-statistic meta:table-count="1" meta:image-count="0" meta:object-count="0" meta:page-count="2" meta:paragraph-count="40" meta:word-count="643" meta:character-count="547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