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.628cm"/>
    </style:style>
    <style:style style:name="Таблица2.B" style:family="table-column">
      <style:table-column-properties style:column-width="15.371cm"/>
    </style:style>
    <style:style style:name="Таблица2.A8" style:family="table-cell" style:data-style-name="N0"/>
    <style:style style:name="Таблица1" style:family="table">
      <style:table-properties style:width="25.506cm" table:align="left"/>
    </style:style>
    <style:style style:name="Таблица1.A" style:family="table-column">
      <style:table-column-properties style:column-width="17.013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7.99cm"/>
    </style:style>
    <style:style style:name="P1" style:family="paragraph" style:parent-style-name="Text_20_body">
      <style:paragraph-properties fo:margin-left="9.999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 fo:keep-with-next="always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fo:font-size="11.5pt"/>
    </style:style>
    <style:style style:name="P6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7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fo:font-size="11.5pt" fo:font-weight="bold"/>
    </style:style>
    <style:style style:name="P10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size="12pt"/>
    </style:style>
    <style:style style:name="P11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11pt"/>
    </style:style>
    <style:style style:name="P12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13" style:family="paragraph" style:parent-style-name="Table_20_Contents">
      <style:paragraph-properties fo:margin-left="0cm" fo:margin-right="0.45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left="0cm" fo:margin-right="0.45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P15" style:family="paragraph" style:parent-style-name="Table_20_Contents">
      <style:paragraph-properties fo:margin-left="0cm" fo:margin-right="0.45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able_20_Contents">
      <style:paragraph-properties fo:margin-left="0cm" fo:margin-right="0.45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language="ru" fo:country="RU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background-color="#ffffff"/>
    </style:style>
    <style:style style:name="T8" style:family="text">
      <style:text-properties fo:color="#000000" style:font-name="Times New Roman1" fo:font-size="11pt"/>
    </style:style>
    <style:style style:name="T9" style:family="text">
      <style:text-properties fo:background-color="#ffffff"/>
    </style:style>
    <style:style style:name="T10" style:family="text">
      <style:text-properties fo:font-size="11.5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 </text:span>Приложение № 1 к <text:span text:style-name="T4">документации </text:span>о проведении запроса <text:span text:style-name="T4">цен</text:span></text:p>
      <text:p text:style-name="P2"> <text:span text:style-name="T11">ТЕХНИЧЕСКОЕ ЗАДАНИЕ</text:span></text:p>
      <text:p text:style-name="P2"> <text:span text:style-name="T1">на  транспортные услуги по перевозке  </text:span><text:span text:style-name="T5">песка</text:span><text:span text:style-name="T1">  </text:span><text:span text:style-name="T5">из карьера «Высоковское» <text:s/>Костромская область Нерехтский район <text:s/>на АБЗ АО «Костроское ДЭП» Костромская область, Костромской район д. Клюшниково.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6">№ п/п</text:p>
          </table:table-cell>
          <table:table-cell office:value-type="string">
            <text:p text:style-name="P9">Требования Заказчика </text:p>
          </table:table-cell>
        </table:table-row>
        <table:table-row>
          <table:table-cell office:value-type="string">
            <text:p text:style-name="P12">1.</text:p>
          </table:table-cell>
          <table:table-cell office:value-type="string">
            <text:p text:style-name="P10">Наименование груза: <text:span text:style-name="T4">песок</text:span></text:p>
          </table:table-cell>
        </table:table-row>
        <table:table-row>
          <table:table-cell office:value-type="string">
            <text:p text:style-name="P12">2.</text:p>
          </table:table-cell>
          <table:table-cell office:value-type="string">
            <text:p text:style-name="P7">Количество – 280<text:span text:style-name="T9">0 (</text:span><text:span text:style-name="T7">Две тысячи восемьсот»</text:span><text:span text:style-name="T10">) кубометров</text:span></text:p>
          </table:table-cell>
        </table:table-row>
        <table:table-row>
          <table:table-cell office:value-type="string">
            <text:p text:style-name="P12">3.</text:p>
          </table:table-cell>
          <table:table-cell office:value-type="string">
            <text:p text:style-name="P11">Начальная цена договора:  959 466,67   рублей</text:p>
          </table:table-cell>
        </table:table-row>
        <table:table-row>
          <table:table-cell office:value-type="string">
            <text:p text:style-name="P12">4.</text:p>
          </table:table-cell>
          <table:table-cell office:value-type="string">
            <text:p text:style-name="P13">Транспортные  услуги  предоставляются по  заявке заказчика.</text:p>
            <text:p text:style-name="P13"/>
          </table:table-cell>
        </table:table-row>
        <table:table-row>
          <table:table-cell office:value-type="string">
            <text:p text:style-name="P12">5.</text:p>
          </table:table-cell>
          <table:table-cell office:value-type="string">
            <text:p text:style-name="P14">Организационные требования:</text:p>
            <text:p text:style-name="P13">Для  перевозки щебня  необходимы  транспортные  средства для перевозки  грузов  навалом, т.к.  погрузка будет осуществляться  в автотранспортные средства  россыпью, т.е. навалом.</text:p>
            <text:p text:style-name="P13">Исполнитель организует подачу автотранспорта в пункт погрузки по заявке от Заказчика;</text:p>
            <text:p text:style-name="P13">Исполнитель ежесуточно предоставляет Заказчику и его Представителям информацию о фактах погрузки (выгрузки) всех транспортов.</text:p>
            <text:p text:style-name="P13">автотранспорт должен быть в технически справном  состоянии, соответствующий всем установленным для него техническим требованиям, с соблюдением норм технического обслуживания, текущего и капитального ремонта, своевременного прохождения технического осмотра с оформлением всех установленных документов, а также обеспечивающий полную сохранность груза.</text:p>
            <text:p text:style-name="P13">Ис Исполнитель своевременно обеспечивает в соответствии с заявками «Заказчика», подачу под погрузку автотранспортных средств; </text:p>
            <text:p text:style-name="P13">      <text:span text:style-name="T1">Требования к безопасности перевозки</text:span>.</text:p>
            <text:p text:style-name="P13">-     Исполнитель осуществляет контроль (силами водителя): за процессом погрузки (выгрузки), порядка погрузки (выгрузки), распределения осевых нагрузок, надежности крепления и правильности размещения груза.</text:p>
            <text:p text:style-name="P13">-     Исполнитель обязан обеспечить соблюдение и неукоснительное выполнение требований техники безопасности при перевозке  грузов автомобильным транспортом; </text:p>
            <text:p text:style-name="P13">      <text:span text:style-name="T1">Требования к сохранности груза</text:span>.</text:p>
            <text:p text:style-name="P13"> И  Исполнитель отвечает за сохранность груза с момента принятия груза к перевозке от Заказчика до момента сдачи груза грузополучателю;</text:p>
            <text:p text:style-name="P13">-     Исполнитель несет полную материальную ответственность за сохранность/порчу/утрату грузов во время перевозки:</text:p>
            <text:p text:style-name="P13">·     В случае утраты и недостачи груза – в размере стоимости утраченного или недостающего груза;</text:p>
            <text:p text:style-name="P13">·     В случае повреждения груза – в размере суммы, на которую понизилась его стоимость, а в случае невозможности восстановления поврежденного груза – в размере его стоимости.</text:p>
            <text:p text:style-name="P13">И   Исполнитель обязан обеспечить возможность оперативной замены <text:soft-page-break/>транспортного средства другим в случае неисправности или дорожно-транспортного происшествия.</text:p>
          </table:table-cell>
        </table:table-row>
        <table:table-row>
          <table:table-cell office:value-type="string">
            <text:p text:style-name="P12">6.</text:p>
          </table:table-cell>
          <table:table-cell office:value-type="string">
            <text:p text:style-name="P13"><text:span text:style-name="T12">Расчет производится в безналичной форме путем перечисления денежных средств на расчетный счет Поставщика платежными поручениями за фактически поставленный товар на основании счета на оплату в течение </text:span><text:span text:style-name="T8">7 рабочих дней </text:span><text:span text:style-name="T12">после приемки товара, на основании финансовых документов</text:span> </text:p>
          </table:table-cell>
        </table:table-row>
        <table:table-row>
          <table:table-cell table:style-name="Таблица2.A8" office:value-type="float" office:value="7">
            <text:p text:style-name="P12">7</text:p>
          </table:table-cell>
          <table:table-cell office:value-type="string">
            <text:p text:style-name="P15">Место отправки груза:<text:span text:style-name="T5"> карьер «Высоковское» <text:s/>Костромская область Нерехтский район. </text:span></text:p>
            <text:p text:style-name="P15">Место доставки груза:<text:span text:style-name="T2"> </text:span><text:span text:style-name="T6">АБ</text:span><text:span text:style-name="T5">З АО «Костроское ДЭП» Костромская область, Костромской район д. Клюшниково.</text:span></text:p>
            <text:p text:style-name="P17">Расстояние 27 км.</text:p>
          </table:table-cell>
        </table:table-row>
      </table:table>
      <text:p text:style-name="P16"/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3">Генеральный директор</text:p>
            <text:p text:style-name="P3">АО «Костромское ДЭП» _____________________________   Исаков Н.Р.                                        </text:p>
            <text:p text:style-name="P4"> </text:p>
            <text:p text:style-name="P5">Подписывается ЭЦП   </text:p>
          </table:table-cell>
          <table:table-cell office:value-type="string">
            <text:p text:style-name="P3"/>
          </table:table-cell>
          <table:table-cell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8S</meta:editing-duration>
    <meta:editing-cycles>6</meta:editing-cycles>
    <meta:generator>OpenOffice/4.1.15$Win32 OpenOffice.org_project/4115m2$Build-9813</meta:generator>
    <dc:date>2024-09-18T10:52:27.61</dc:date>
    <meta:print-date>2024-09-16T12:03:38.18</meta:print-date>
    <meta:document-statistic meta:table-count="2" meta:image-count="0" meta:object-count="0" meta:page-count="2" meta:paragraph-count="40" meta:word-count="372" meta:character-count="3111"/>
    <meta:user-defined meta:name="Info 1"/>
    <meta:user-defined meta:name="Info 2"/>
    <meta:user-defined meta:name="Info 3"/>
    <meta:user-defined meta:name="Info 4"/>
  </office:meta>
</office:document-meta>
</file>