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02cm" fo:margin-left="-0.049cm" fo:margin-top="0cm" fo:margin-bottom="0cm" table:align="left" style:writing-mode="lr-tb"/>
    </style:style>
    <style:style style:name="Таблица1.A" style:family="table-column">
      <style:table-column-properties style:column-width="8.938cm"/>
    </style:style>
    <style:style style:name="Таблица1.B" style:family="table-column">
      <style:table-column-properties style:column-width="8.364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cm" style:auto-text-indent="false"/>
      <style:text-properties style:font-name="Times New Roman" fo:font-size="12pt" style:font-size-asian="12pt"/>
    </style:style>
    <style:style style:name="P3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1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cm" style:auto-text-indent="false" fo:background-color="#ffffff">
        <style:background-image/>
      </style:paragraph-properties>
    </style:style>
    <style:style style:name="P7" style:family="paragraph" style:parent-style-name="Text_20_body_20_indent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cm" style:auto-text-indent="false" style:page-number="auto" style:writing-mode="lr-tb"/>
      <style:text-properties fo:font-size="12pt" style:font-size-asian="12pt" fo:hyphenate="fals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Text_20_body_20_indent">
      <style:paragraph-properties style:line-height-at-least="0cm" fo:text-align="center" style:justify-single-word="false"/>
    </style:style>
    <style:style style:name="P10" style:family="paragraph" style:parent-style-name="Text_20_body_20_indent">
      <style:paragraph-properties style:line-height-at-least="0cm"/>
      <style:text-properties fo:font-size="12pt" style:font-size-asian="12pt" style:font-size-complex="12pt"/>
    </style:style>
    <style:style style:name="P11" style:family="paragraph" style:parent-style-name="Text_20_body_20_indent">
      <style:paragraph-properties fo:margin-left="0.499cm" fo:margin-right="0cm" style:line-height-at-leas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/>
    </style:style>
    <style:style style:name="P12" style:family="paragraph" style:parent-style-name="Text_20_body_20_indent">
      <style:paragraph-properties fo:margin-left="0.499cm" fo:margin-right="0cm" fo:line-height="100%" fo:text-indent="0cm" style:auto-text-indent="false"/>
      <style:text-properties fo:font-size="12pt" fo:language="ru" fo:country="RU" style:font-size-asian="12pt"/>
    </style:style>
    <style:style style:name="P13" style:family="paragraph" style:parent-style-name="Text_20_body_20_indent">
      <style:paragraph-properties fo:margin-left="0.499cm" fo:margin-right="0cm" style:line-height-at-least="0cm" fo:text-indent="0cm" style:auto-text-indent="false"/>
    </style:style>
    <style:style style:name="P14" style:family="paragraph" style:parent-style-name="Text_20_body_20_indent">
      <style:paragraph-properties fo:margin-left="-0.238cm" fo:margin-right="0.159cm" fo:margin-top="0cm" fo:margin-bottom="0cm" fo:line-height="100%" fo:text-align="end" style:justify-single-word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15" style:family="paragraph" style:parent-style-name="Text_20_body_20_indent">
      <style:paragraph-properties fo:margin-left="-0.238cm" fo:margin-right="0.159cm" fo:margin-top="0cm" fo:margin-bottom="0cm" fo:line-height="100%" fo:text-align="end" style:justify-single-word="false" fo:orphans="2" fo:widows="2" fo:hyphenation-ladder-count="no-limit" fo:text-indent="0cm" style:auto-text-indent="false" style:writing-mode="lr-tb"/>
      <style:text-properties fo:font-size="12pt" fo:language="ru" fo:country="RU" style:font-size-asian="12pt" fo:hyphenate="false" fo:hyphenation-remain-char-count="2" fo:hyphenation-push-char-count="2"/>
    </style:style>
    <style:style style:name="P16" style:family="paragraph" style:parent-style-name="Text_20_body_20_indent">
      <style:paragraph-properties fo:margin-left="-0.026cm" fo:margin-right="0cm" fo:margin-top="0cm" fo:margin-bottom="0cm" fo:line-height="100%" fo:text-align="justify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Text_20_body_20_indent" style:master-page-name="">
      <style:paragraph-properties fo:margin-left="-0.026cm" fo:margin-right="0cm" fo:margin-top="0cm" fo:margin-bottom="0cm" style:line-height-at-least="0cm" fo:text-align="justify" style:justify-single-word="false" fo:orphans="2" fo:widows="2" fo:hyphenation-ladder-count="no-limit" fo:text-indent="1cm" style:auto-text-indent="false" style:page-number="auto" style:writing-mode="lr-tb"/>
      <style:text-properties fo:font-size="12pt" style:font-size-asian="12pt" fo:hyphenate="false" fo:hyphenation-remain-char-count="2" fo:hyphenation-push-char-count="2"/>
    </style:style>
    <style:style style:name="P18" style:family="paragraph" style:parent-style-name="Text_20_body_20_indent" style:master-page-name="">
      <style:paragraph-properties fo:margin-left="-0.026cm" fo:margin-right="0cm" fo:margin-top="0cm" fo:margin-bottom="0cm" style:line-height-at-least="0cm" fo:text-align="justify" style:justify-single-word="false" fo:orphans="2" fo:widows="2" fo:hyphenation-ladder-count="no-limit" fo:text-indent="1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Text_20_body_20_indent" style:master-page-name="">
      <style:paragraph-properties fo:margin-left="0.026cm" fo:margin-right="0cm" fo:margin-top="0cm" fo:margin-bottom="0cm" fo:line-height="100%" fo:text-align="justify" style:justify-single-word="false" fo:orphans="2" fo:widows="2" fo:hyphenation-ladder-count="no-limit" fo:text-indent="1cm" style:auto-text-indent="false" style:page-number="auto" style:writing-mode="lr-tb"/>
      <style:text-properties fo:hyphenate="false" fo:hyphenation-remain-char-count="2" fo:hyphenation-push-char-count="2"/>
    </style:style>
    <style:style style:name="P20" style:family="paragraph" style:parent-style-name="Text_20_body_20_indent" style:master-page-name="">
      <style:paragraph-properties fo:margin-left="0.026cm" fo:margin-right="0cm" fo:margin-top="0cm" fo:margin-bottom="0cm" fo:line-height="100%" fo:text-align="justify" style:justify-single-word="false" fo:orphans="2" fo:widows="2" fo:hyphenation-ladder-count="no-limit" fo:text-indent="1cm" style:auto-text-indent="false" style:page-number="auto" style:writing-mode="lr-tb"/>
      <style:text-properties fo:font-size="12pt" style:font-size-asian="12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style:line-height-at-least="0cm" fo:text-align="justify" style:justify-single-word="false"/>
      <style:text-properties fo:font-size="12pt" style:font-size-asian="12pt" style:font-size-complex="12pt"/>
    </style:style>
    <style:style style:name="P25" style:family="paragraph" style:parent-style-name="Основной_20_текст13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Основной_20_текст13">
      <style:paragraph-properties fo:margin-top="0cm" fo:margin-bottom="0cm" style:line-height-at-least="0cm" fo:text-align="justify" style:justify-single-word="false"/>
      <style:text-properties fo:font-size="12pt" style:font-size-asian="12pt" style:font-size-complex="12pt"/>
    </style:style>
    <style:style style:name="P27" style:family="paragraph" style:parent-style-name="Text_20_body_20__28_user_29_">
      <style:paragraph-properties fo:margin-top="0cm" fo:margin-bottom="0cm" style:line-height-at-least="0cm"/>
      <style:text-properties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Text_20_body_20__28_user_29_">
      <style:paragraph-properties fo:margin-top="0cm" fo:margin-bottom="0cm" style:line-height-at-least="0cm"/>
      <style:text-properties fo:font-size="12pt" style:font-size-asian="12pt" style:font-name-complex="Times New Roman" style:font-size-complex="12pt"/>
    </style:style>
    <style:style style:name="P29" style:family="paragraph" style:parent-style-name="Text_20_body_20__28_user_29_">
      <style:paragraph-properties fo:margin-top="0cm" fo:margin-bottom="0cm" fo:line-height="115%"/>
      <style:text-properties fo:font-size="12pt" style:font-size-asian="12pt" style:font-name-complex="Times New Roman" style:font-size-complex="12pt"/>
    </style:style>
    <style:style style:name="P30" style:family="paragraph" style:parent-style-name="ConsNormal">
      <style:paragraph-properties fo:margin-left="0cm" fo:margin-right="0cm" style:line-height-at-least="0cm" fo:text-indent="0cm" style:auto-text-indent="false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-13.018cm"/>
          <style:tab-stop style:position="2cm"/>
        </style:tab-stops>
      </style:paragraph-properties>
      <style:text-properties fo:font-size="12pt" style:font-size-asian="12pt" style:font-name-complex="Times New Roman" style:font-size-complex="12pt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.616cm"/>
          <style:tab-stop style:position="1.752cm"/>
          <style:tab-stop style:position="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name-complex="Times New Roman" style:font-size-complex="12pt"/>
    </style:style>
    <style:style style:name="P33" style:family="paragraph" style:parent-style-name="Standard_20__28_user_29_">
      <style:paragraph-properties style:line-height-at-least="0cm"/>
      <style:text-properties fo:font-size="12pt" style:font-size-asian="12pt" style:font-name-complex="Times New Roman" style:font-size-complex="12pt"/>
    </style:style>
    <style:style style:name="P34" style:family="paragraph" style:parent-style-name="Standard_20__28_user_29_">
      <style:text-properties fo:font-size="12pt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_20__28_user_29_">
      <style:paragraph-properties style:line-height-at-least="0cm"/>
      <style:text-properties fo:font-size="12pt" style:font-size-asian="12pt" style:font-size-complex="12pt"/>
    </style:style>
    <style:style style:name="P37" style:family="paragraph" style:parent-style-name="Standard_20__28_user_29_">
      <style:text-properties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_20__28_user_29_">
      <style:text-properties fo:font-size="12pt" fo:language="ru" fo:country="RU" style:font-size-asian="12pt" style:font-name-complex="Times New Roman" style:font-size-complex="12pt"/>
    </style:style>
    <style:style style:name="P39" style:family="paragraph" style:parent-style-name="Standard_20__28_user_29_">
      <style:paragraph-properties fo:line-height="100%">
        <style:tab-stops>
          <style:tab-stop style:position="9.864cm"/>
        </style:tab-stops>
      </style:paragraph-properties>
      <style:text-properties fo:font-size="12pt" fo:language="ru" fo:country="RU" style:font-size-asian="12pt" style:font-name-complex="Times New Roman" style:font-size-complex="12pt"/>
    </style:style>
    <style:style style:name="P40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_20__28_user_29_">
      <style:paragraph-properties style:line-height-at-least="0cm" fo:background-color="#ffffff">
        <style:background-image/>
      </style:paragraph-properties>
      <style:text-properties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2pt" fo:language="ru" fo:country="RU" fo:font-weight="bold" style:font-size-asian="12pt" style:font-weight-asian="bold" style:font-weight-complex="bold"/>
    </style:style>
    <style:style style:name="P44" style:family="paragraph" style:parent-style-name="Standard" style:list-style-name="L1">
      <style:paragraph-properties fo:margin-left="0cm" fo:margin-right="0cm" fo:margin-top="0cm" fo:margin-bottom="0cm" style:line-height-at-least="0cm" fo:text-align="justify" style:justify-single-word="false" fo:text-indent="1cm" style:auto-text-indent="false"/>
      <style:text-properties fo:font-size="12pt" style:font-size-asian="12pt" style:font-name-complex="Times New Roman" style:font-size-complex="12pt"/>
    </style:style>
    <style:style style:name="P45" style:family="paragraph" style:parent-style-name="Standard" style:list-style-name="L2">
      <style:paragraph-properties fo:margin-left="0cm" fo:margin-right="0cm" fo:margin-top="0cm" fo:margin-bottom="0cm" style:line-height-at-leas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48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2pt" fo:language="ru" fo:country="RU" fo:background-color="#ffffff" style:font-size-asian="12pt" style:font-name-complex="Times New Roman" style:font-size-complex="12pt"/>
    </style:style>
    <style:style style:name="P49" style:family="paragraph" style:parent-style-name="Text_20_body_20_indent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cm" style:auto-text-indent="false" style:page-number="auto" style:writing-mode="lr-tb"/>
      <style:text-properties fo:font-size="12pt" fo:font-weight="bold" style:font-size-asian="12pt" style:font-weight-asian="bold" fo:hyphenate="false" fo:hyphenation-remain-char-count="2" fo:hyphenation-push-char-count="2"/>
    </style:style>
    <style:style style:name="P50" style:family="paragraph" style:parent-style-name="Text_20_body_20_indent" style:list-style-name="L3">
      <style:paragraph-properties fo:margin-left="-0.026cm" fo:margin-right="0cm" fo:margin-top="0cm" fo:margin-bottom="0cm" style:line-height-at-least="0cm" fo:text-align="justify" style:justify-single-word="false" fo:orphans="2" fo:widows="2" fo:hyphenation-ladder-count="no-limit" fo:text-indent="1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1" style:family="paragraph" style:parent-style-name="Heading_20_1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Heading_20_1">
      <style:paragraph-properties fo:margin-left="0cm" fo:margin-right="0cm" fo:margin-top="0cm" fo:margin-bottom="0cm" style:line-height-at-least="0cm" fo:text-align="center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Основной_20_текст13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2pt" fo:language="ru" fo:country="RU" style:font-size-asian="12pt" style:font-size-complex="12pt"/>
    </style:style>
    <style:style style:name="P54" style:family="paragraph" style:parent-style-name="Основной_20_текст13" style:list-style-name="L3">
      <style:paragraph-properties fo:margin-left="-0.67cm" fo:margin-right="0cm" fo:margin-top="0cm" fo:margin-bottom="0cm" style:line-height-at-least="0cm" fo:text-align="center" style:justify-single-word="false" fo:orphans="2" fo:widows="2" fo:hyphenation-ladder-count="no-limit" fo:text-indent="0cm" style:auto-text-indent="false" style:writing-mode="lr-tb"/>
      <style:text-properties fo:font-size="12pt" fo:language="ru" fo:country="RU" fo:background-color="#ffffff" style:font-size-asian="12pt" style:font-name-complex="Times New Roman" style:font-size-complex="12pt" fo:hyphenate="false" fo:hyphenation-remain-char-count="2" fo:hyphenation-push-char-count="2"/>
    </style:style>
    <style:style style:name="P55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color="#000000" fo:font-size="12pt" style:font-size-asian="12pt" style:font-name-complex="Times New Roman" style:font-size-complex="12pt"/>
    </style:style>
    <style:style style:name="P56" style:family="paragraph" style:parent-style-name="Standard_20__28_user_29_" style:list-style-name="L4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_20__28_user_29_">
      <style:text-properties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size="12pt" fo:language="ru" fo:country="RU" fo:font-weight="bold" style:font-size-asian="12pt" style:font-weight-asian="bold"/>
    </style:style>
    <style:style style:name="T2" style:family="text">
      <style:text-properties fo:font-size="12pt" fo:language="ru" fo:country="RU" fo:font-weight="bold" style:font-size-asian="12pt" style:font-weight-asian="bold" style:font-weight-complex="bold"/>
    </style:style>
    <style:style style:name="T3" style:family="text">
      <style:text-properties fo:font-size="12pt" fo:language="ru" fo:country="RU" fo:font-weight="bold" fo:background-color="#ffffff" style:font-size-asian="12pt" style:font-weight-asian="bold"/>
    </style:style>
    <style:style style:name="T4" style:family="text">
      <style:text-properties fo:font-size="12pt" fo:language="ru" fo:country="RU" fo:background-color="#ffffff" style:font-size-asian="12pt"/>
    </style:style>
    <style:style style:name="T5" style:family="text">
      <style:text-properties fo:font-size="12pt" fo:language="ru" fo:country="RU" style:font-size-asian="12pt"/>
    </style:style>
    <style:style style:name="T6" style:family="text">
      <style:text-properties fo:font-size="12pt" fo:language="ru" fo:country="RU" style:font-size-asian="12pt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fo:background-color="#ffffff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fo:font-size="12pt" fo:background-color="#ffffff" style:font-size-asian="12pt"/>
    </style:style>
    <style:style style:name="T14" style:family="text">
      <style:text-properties fo:font-size="12pt" fo:language="en" fo:country="US" fo:font-weight="bold" style:font-size-asian="12pt" style:font-weight-asian="bold"/>
    </style:style>
    <style:style style:name="T15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language="en" fo:country="US" fo:font-weight="bold" style:font-weight-asian="bold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background-color="#ffffff"/>
    </style:style>
    <style:style style:name="T24" style:family="text">
      <style:text-properties fo:language="ru" fo:country="RU" fo:background-color="#ffffff" style:font-name-complex="Times New Roman"/>
    </style:style>
    <style:style style:name="T25" style:family="text">
      <style:text-properties fo:language="ru" fo:country="RU" style:font-name-complex="Times New Roman"/>
    </style:style>
    <style:style style:name="T26" style:family="text">
      <style:text-properties fo:language="ru" fo:country="RU" fo:font-weight="bold" style:font-weight-asian="bold" style:font-name-complex="Times New Roman"/>
    </style:style>
    <style:style style:name="T27" style:family="text">
      <style:text-properties fo:language="ru" fo:country="RU" fo:font-weight="bold" fo:background-color="#ffffff" style:font-weight-asian="bold" style:font-name-complex="Times New Roman" style:font-weight-complex="bold"/>
    </style:style>
    <style:style style:name="T28" style:family="text">
      <style:text-properties fo:background-color="#ffffff" style:font-name-complex="Times New Roman"/>
    </style:style>
    <style:style style:name="T29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30" style:family="text">
      <style:text-properties fo:color="#000000"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31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3" style:family="text">
      <style:text-properties fo:color="#000000" style:font-name="Times New Roman" fo:font-weight="normal" style:font-weight-asian="normal" style:font-weight-complex="normal"/>
    </style:style>
    <style:style style:name="T34" style:family="text">
      <style:text-properties fo:color="#000000" style:font-name-complex="Times New Roman"/>
    </style:style>
    <style:style style:name="T35" style:family="text">
      <style:text-properties fo:color="#000000" style:font-name-complex="Times New Roman"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name-complex="Times New Roman"/>
    </style:style>
    <style:style style:name="T39" style:family="text">
      <style:text-properties style:font-name-complex="Times New Roman"/>
    </style:style>
    <style:style style:name="T40" style:family="text">
      <style:text-properties fo:font-style="italic" style:font-style-asian="italic" style:font-name-complex="Times New Roman"/>
    </style:style>
    <style:style style:name="T41" style:family="text">
      <style:text-properties fo:color="#00000a" style:font-name="Times New Roman"/>
    </style:style>
    <style:style style:name="T42" style:family="text">
      <style:text-properties fo:color="#00000a" style:font-name="Times New Roman" fo:language="ru" fo:country="RU"/>
    </style:style>
    <style:style style:name="T43" style:family="text">
      <style:text-properties fo:color="#00000a" style:font-name="Times New Roman" fo:language="ru" fo:country="RU" style:font-name-complex="Times New Roman"/>
    </style:style>
    <style:style style:name="T44" style:family="text">
      <style:text-properties fo:color="#00000a" style:font-name="Times New Roman" style:font-name-complex="Times New Roma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 text:c="126"/>Проект договора</text:p>
      <text:p text:style-name="P21"><text:span text:style-name="T2">Д</text:span><text:span text:style-name="T8">оговор</text:span></text:p>
      <text:p text:style-name="P11">на транспортные услуги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г. Кострома <text:s text:c="77"/></text:p>
          </table:table-cell>
          <table:table-cell table:style-name="Таблица1.A1" office:value-type="string">
            <text:p text:style-name="P14"/>
            <text:p text:style-name="P15">«_____»____________ <text:s/>2024 г.</text:p>
          </table:table-cell>
        </table:table-row>
      </table:table>
      <text:p text:style-name="P49"/>
      <text:p text:style-name="P8"><text:span text:style-name="T7">АО «Костромское ДЭП» именуемое в дальнейшем «Заказчик», в лице </text:span><text:span text:style-name="T1"><text:s/></text:span><text:span text:style-name="T12">генерального директора</text:span><text:span text:style-name="T7"> <text:s/></text:span><text:span text:style-name="T1">Исакова Николая Романовича</text:span><text:span text:style-name="T7">,</text:span><text:span text:style-name="T12"> действующего на основании <text:s/></text:span><text:span text:style-name="T15">Устава, с одной стороны и</text:span></text:p>
      <text:p text:style-name="P16"><text:span text:style-name="T7">________________________________________________________, </text:span><text:span text:style-name="T10">именуемый в дальнейшем «Грузоперевозчик», </text:span><text:span text:style-name="T5">в лице ___________________________</text:span><text:span text:style-name="T10"> действующий <text:s/>на основании _________________________________, с </text:span><text:span text:style-name="T5">другой</text:span><text:span text:style-name="T10"> стороны, </text:span><text:span text:style-name="T11"><text:s/>вместе именуемые «Стороны» и каждый в отдельности «Сторона», с соблюдением требований <text:s/>Федерального закона от 18 июля 2011 года № 223-ФЗ «О закупках товаров, работ, услуг отдельными видами юридических лиц», иного законодательства Российской Федерации, на основании протокола от <text:s/></text:span><text:span text:style-name="T6">19.08.2022 г. </text:span><text:span text:style-name="T11">№ </text:span><text:span text:style-name="T6">32211617028-01</text:span><text:span text:style-name="T11"> заключили настоящий </text:span><text:span text:style-name="T6">Договор о нижеследующем:</text:span></text:p>
      <text:h text:style-name="P51" text:outline-level="1">1. Предмет договора</text:h>
      <text:p text:style-name="P19"><text:span text:style-name="T10">1.1. <text:s text:c="2"/>«Грузоперевозчик» обязуется принять <text:s/>к перевозке и оказать услуги по перевозке <text:s/>песка, а «Заказчик» - предъявить к перевозке </text:span><text:span text:style-name="T7"><text:s/></text:span><text:span text:style-name="T9">песок в <text:s/>объеме – <text:s/></text:span><text:span text:style-name="T3">2800</text:span><text:span text:style-name="T9"> <text:s/></text:span><text:span text:style-name="T13">(</text:span><text:span text:style-name="T4">Две тысячи восемьсот</text:span><text:span text:style-name="T13">) <text:s/></text:span><text:span text:style-name="T4">м3</text:span><text:span text:style-name="T13"> (далее – груз).</text:span></text:p>
      <text:p text:style-name="P7">1.2 <text:s/>. «Грузоперевозчик» осуществляет перевозку грузов по заявкам «Заказчика».</text:p>
      <text:p text:style-name="P20">1.3. <text:s/>«Заказчик» обязан организовать <text:s/>разгрузку груза транспортных средств грузоперевозчика.</text:p>
      <text:p text:style-name="P1">1.4. «Грузоперевозчик» самостоятельно определяет маршрут перевозки груза «Заказчика» к месту назначения. </text:p>
      <text:p text:style-name="P6"><text:span text:style-name="T17">1.5. Сумма настоящего договора составляет</text:span><text:span text:style-name="T19"> </text:span><text:span text:style-name="T29">– </text:span><text:span text:style-name="T30">____________- руб. (____________________ рублей), в том числе НДС 20%. </text:span><text:span text:style-name="T31">(или без учета НДС)</text:span><text:span text:style-name="T30">.</text:span></text:p>
      <text:p text:style-name="P2">1.6. Местом отправки и доставки <text:s/>груза Грузоперевозчиком <text:s/>являются: </text:p>
      <text:p text:style-name="P13"><text:span text:style-name="T10">- </text:span><text:span text:style-name="T8">Место отправки груза</text:span><text:span text:style-name="T10">: <text:s/></text:span><text:span text:style-name="T7">к-р «Высоковское», Костромская область, Нерехтский <text:s/>район</text:span><text:span text:style-name="T10">.</text:span></text:p>
      <text:p text:style-name="P13"><text:span text:style-name="T7">- Место доставки груза <text:s/>- </text:span><text:span text:style-name="T1">АБЗ <text:s/>АО <text:s/>«Костромское <text:s/>ДЭП», расположенный по адресу: Костромская область, Костромской <text:s/>район, д. Клюшниково.</text:span></text:p>
      <text:p text:style-name="P17">1.7. Заказчик обязан подготовить место для приемки груза и обеспечить, погрузку груза, прием и <text:s/>разгрузку транспортных средств Грузоперевозчика.</text:p>
      <text:p text:style-name="P9"><text:span text:style-name="T14">2</text:span><text:span text:style-name="T7">.</text:span><text:span text:style-name="T1">Права и </text:span><text:span text:style-name="T7"><text:s/></text:span><text:span text:style-name="T1">о</text:span><text:span text:style-name="T7">бязанности <text:s/>сторон</text:span></text:p>
      <text:p text:style-name="P1">2.1. Грузоперевозчик обязан:</text:p>
      <text:p text:style-name="P1">а) определить количество транспортных средств, достаточных для осуществления перевозок груза, и обеспечить их своевременную подачу к пункту погрузки в дни, указанные в заявках;</text:p>
      <text:p text:style-name="P10">б) подать под погрузку исправные транспортные средства, пригодные для перевозки данного груза и отвечающие санитарным требованиям;</text:p>
      <text:p text:style-name="P1">в) принимать на себя ответственность за сохранность в пути всех перевозимых по настоящему договору грузов;</text:p>
      <text:p text:style-name="P1">г) своевременно доставлять вверенный ему «Заказчиком» груз в пункт назначения, указанный в п. 1.6. <text:s/>настоящего договора.</text:p>
      <text:p text:style-name="P1">2.2. <text:span text:style-name="T22">Грузоперевозчик </text:span><text:span text:style-name="T39"><text:s/>вправе:</text:span></text:p>
      <text:p text:style-name="P32"><text:s text:c="5"/>2.2.1. Требовать оплаты выполненных работ в порядке и сроки, установленные настоящим Договором;</text:p>
      <text:list xml:id="list725256910812600027" text:style-name="L1">
        <text:list-item>
          <text:list>
            <text:list-header>
              <text:p text:style-name="P44"><text:span text:style-name="T42"><text:s text:c="7"/>2.2.2. Грузоперевозчик </text:span><text:span text:style-name="T41"><text:s/>так же обладает иными правами, исполняет иные обязанности, круг которых установлен действующим законодательством РФ и настоящим Договором.</text:span></text:p>
            </text:list-header>
          </text:list>
        </text:list-item>
      </text:list>
      <text:p text:style-name="P46"><text:s text:c="11"/>2.3. «Заказчик» обязан:</text:p>
      <text:p text:style-name="P24"><text:soft-page-break/><text:span text:style-name="T44"><text:s text:c="6"/>2.3.1 .Оплачивать </text:span><text:span text:style-name="T43">услуги</text:span><text:span text:style-name="T44"> «</text:span><text:span text:style-name="T43">Грузопепевозчика</text:span><text:span text:style-name="T44">» в течении </text:span><text:span text:style-name="T43">7-ми рабочих</text:span><text:span text:style-name="T44"> дней с момента предъявления <text:s/>счёта на оплату, </text:span><text:span text:style-name="T43">при наличии оригиналов документов</text:span><text:span text:style-name="T44">.</text:span></text:p>
      <text:p text:style-name="P1">2.4. Риск случайной гибели или повреждения груза, транспортируемого грузоперевозчиком по заказу «Заказчика», распределяется следующим образом: с момента загрузки груза на транспорт перевозчика и до его отгрузки <text:s/>в место, указанное в перевозочных документах (заявки «Заказчика»), риск случайной гибели или повреждения груза «Заказчика» несет «Грузоперевозчик».</text:p>
      <text:p text:style-name="P4"><text:span text:style-name="T20">3</text:span><text:span text:style-name="T21">. Стоимость и порядок расчетов</text:span></text:p>
      <text:p text:style-name="P1">3.1. Размер оплаты за перевозку груза: </text:p>
      <text:p text:style-name="P5"><text:span text:style-name="T16">- <text:s/>перевозка 1 м3 <text:s/>груза <text:s/>составляет <text:s/>_________</text:span><text:span text:style-name="T21">руб.</text:span><text:span text:style-name="T16"> (_______________________),</text:span><text:span text:style-name="T32">в том числе НДС 20%. </text:span><text:span text:style-name="T33">(или без учета НДС)</text:span><text:span text:style-name="T32">.</text:span></text:p>
      <text:list xml:id="list7233326774926531847" text:style-name="L2">
        <text:list-item>
          <text:list>
            <text:list-item>
              <text:p text:style-name="P45">Транспортные <text:s/>услуги оплачиваются «Заказчиком» <text:s/>платежными поручениями, на основании подписанного сторонами акта оказанных услуг, счета на оплату при наличии оформленных Грузоперевозчиком <text:span text:style-name="T22">путевых листов</text:span> на перевозимый груз.</text:p>
            </text:list-item>
          </text:list>
        </text:list-item>
      </text:list>
      <text:p text:style-name="P25"><text:s text:c="16"/>3.3. Расчет <text:s/>производится в безналичной форме <text:s/>путем <text:s/>перечисления денежных средств на расчетный счет <text:span text:style-name="T22">Грузоперевозчика </text:span><text:s/>платежными <text:s/>поручениями<text:span text:style-name="Основной_20_текст1"><text:span text:style-name="T10"> за фактически поставленный товар на основании счета на оплату в течение 7-</text:span></text:span><text:span text:style-name="Основной_20_текст1"><text:span text:style-name="T5">ми</text:span></text:span><text:span text:style-name="Основной_20_текст1"><text:span text:style-name="T10"> </text:span></text:span><text:span text:style-name="Основной_20_текст1"><text:span text:style-name="T5">рабочих </text:span></text:span><text:span text:style-name="Основной_20_текст1"><text:span text:style-name="T10">дней после приемки <text:s/>товара</text:span></text:span>, при наличии оригиналов <text:s/>документов.</text:p>
      <text:p text:style-name="P25"><text:s text:c="6"/><text:span text:style-name="T24"><text:s text:c="50"/></text:span><text:span text:style-name="T27"><text:s text:c="2"/>4</text:span><text:span text:style-name="T37">.</text:span><text:span text:style-name="T36"> Срок предоставления услуг.</text:span></text:p>
      <text:p text:style-name="P3"/>
      <text:p text:style-name="P22"><text:s text:c="12"/>4. <text:s/>Сроки предоставления транспортных услуг <text:s/>устанавливаются:</text:p>
      <text:p text:style-name="P47">начало - с даты подписания договора</text:p>
      <text:p text:style-name="P53"><text:s text:c="6"/>окончание — 04 октября 2024 г.</text:p>
      <text:h text:style-name="P52" text:outline-level="1">5. Ответственность сторон</text:h>
      <text:p text:style-name="P18">5.1 Стороны договора в случае неисполнения или ненадлежащего исполнения обязательств по настоящему договору несут материальную ответственность в пределах, предусмотренных законодательством РФ о конкретном виде перевозок</text:p>
      <text:list xml:id="list3749504675555467918" text:style-name="L3">
        <text:list-item>
          <text:list>
            <text:list-header>
              <text:p text:style-name="P50"><text:span text:style-name="T39"><text:s text:c="9"/>5.2. В случае просрочки исполнения </text:span><text:span text:style-name="T25">Грузоперевозчиком</text:span><text:span text:style-name="T39"> обязательств, предусмотренных настоящим Договором, а также в иных случаях неисполнения или ненадлежащего исполнения <text:s/>обязательств, предусмотренных Договором, </text:span><text:span text:style-name="T25">Заказчик </text:span><text:span text:style-name="T39"><text:s/>направляет </text:span><text:span text:style-name="T25">Грузоперевозчику</text:span><text:span text:style-name="T39"> <text:s/>требование об уплате неустойки. Размер неустойки исчисляется по правилам статьи 395 ГК РФ.</text:span></text:p>
            </text:list-header>
          </text:list>
        </text:list-item>
      </text:list>
      <text:p text:style-name="P26"><text:span text:style-name="T24"><text:s text:c="12"/>5.3. <text:s text:c="2"/>В </text:span><text:span text:style-name="T28">случае нарушения </text:span><text:span text:style-name="T24">срока оказания услуг, указанный в п. 4 Договора Заказчик <text:s/></text:span><text:span text:style-name="T28"><text:s/>вправе выставить </text:span><text:span text:style-name="T24">Грузоперевозчику </text:span><text:span text:style-name="T28">требование <text:s text:c="2"/>об уплате штрафа в размере 200 000,00 (</text:span><text:span text:style-name="T24">Д</text:span><text:span text:style-name="T28">вести тысяч) рублей.</text:span></text:p>
      <text:list xml:id="list34642586" text:continue-numbering="true" text:style-name="L3">
        <text:list-item>
          <text:list>
            <text:list-header>
              <text:p text:style-name="P54"><text:s text:c="9"/></text:p>
            </text:list-header>
          </text:list>
        </text:list-item>
      </text:list>
      <text:p text:style-name="P23"><text:span text:style-name="T22"><text:s text:c="4"/></text:span><text:span text:style-name="T23"><text:s text:c="3"/>6 </text:span><text:span text:style-name="T27">. Заключительные положения</text:span></text:p>
      <text:p text:style-name="P29"><text:s text:c="14"/>6.1.<text:tab/>Стороны освобождаются от ответственности друг перед другом за частичное или полное неисполнение обязательств по Договору в случаях, установленных законодательством РФ, в частности, при возникновении обстоятельств непреодолимой силы (форс-мажорных), то есть чрезвычайных и непредотвратимых в момент наступления срока исполнения Сторонами своих <text:s/><text:span text:style-name="T22">об</text:span>зательств по Договору.</text:p>
      <text:p text:style-name="P31">К вышеуказанным (форс-мажорным) обстоятельствам относятся следующие события: стихийные бедствия природного характера (землетрясения, наводнения, пожары, снежные заносы и т.д.), забастовки, диверсии, запретительные и ограничительные меры органов государственной власти, а также другие, признанные таковыми арбитражным судом.</text:p>
      <text:p text:style-name="P40"><text:span text:style-name="T35"><text:s text:c="7"/>6.2. </text:span><text:span text:style-name="T34">Любые изменения и дополнения к настоящему Договору действительны при условии, если они совершены в письменной форме и подписаны Сторонами.</text:span></text:p>
      <text:p text:style-name="P40"><text:span text:style-name="T35"><text:s text:c="12"/>6.3.</text:span><text:span text:style-name="T34"> Расторжение Договора допускается по соглашению Сторон, по решению суда или в связи с односторонним отказом Стороны Договора от исполнения Договора в соответствии с гражданским законодательством.</text:span></text:p>
      <text:p text:style-name="P55"/>
      <text:p text:style-name="P35"><text:soft-page-break/><text:span text:style-name="T39"><text:s text:c="14"/>6. 4. Все споры и разногласия по настоящему Договору решаются путем переговоров.</text:span><text:span text:style-name="T40"> </text:span><text:span text:style-name="T39">В случае не урегулирования споров и разногласий путем переговоров спор подлежит разрешению в Арбитражном суде Костромской области.</text:span></text:p>
      <text:p text:style-name="P48"><text:s text:c="10"/>6.5. Настоящий Договор вступает в силу с момента его подписания Сторонами и действует до 31.10.2024 г., а в части оплаты до полного исполнения Сторонами своих обязательств.</text:p>
      <text:list xml:id="list8503490263831886303" text:style-name="L4">
        <text:list-item>
          <text:list>
            <text:list-header>
              <text:p text:style-name="P56"/>
            </text:list-header>
          </text:list>
        </text:list-item>
      </text:list>
      <text:p text:style-name="P41">7. Юридические адреса и <text:s/>банковские реквизиты сторон:</text:p>
      <text:p text:style-name="P42">«Заказчик»</text:p>
      <text:p text:style-name="P27">АО «Костромское ДЭП»</text:p>
      <text:p text:style-name="P28">Юридический адрес: 156553, Костромская область, Костромской район, д. Клюшниково</text:p>
      <text:p text:style-name="P28">Тел/факс <text:s/>(4942) 36-00-82</text:p>
      <text:p text:style-name="P28">Почтовый адрес: 156019, г. Кострома, ул. Станкостроительная, д.3-А,</text:p>
      <text:p text:style-name="P33">ИНН 4414014809 <text:s/>КПП <text:s/>441401001</text:p>
      <text:p text:style-name="P36"><text:span text:style-name="T39">р/счет </text:span><text:span text:style-name="T25">40702810496000002969, БАНК ГПБ</text:span><text:span text:style-name="T39"> (АО) <text:s/>г. Москва</text:span></text:p>
      <text:p text:style-name="P33">к/счет 30101810200000000823, БИК <text:s/>044525823</text:p>
      <text:p text:style-name="P33">ОКПО 32490678</text:p>
      <text:p text:style-name="P36"><text:span text:style-name="T39">тел. (4942) 22-03-84-бухг., тел/факс <text:s/>22-61-91, 42-53-61-</text:span><text:span text:style-name="T25"> </text:span><text:span text:style-name="T39">ППО</text:span></text:p>
      <text:p text:style-name="P30"><text:span text:style-name="T18">Е-mail: </text:span><text:a xlink:type="simple" xlink:href="mailto:fab8786@gmail.com" text:style-name="Internet_20_link" text:visited-style-name="Visited_20_Internet_20_Link"><text:span text:style-name="Internet_20_link"><text:span text:style-name="T18">fab</text:span></text:span></text:a><text:a xlink:type="simple" xlink:href="mailto:fab8786@gmail.com" text:style-name="Internet_20_link" text:visited-style-name="Visited_20_Internet_20_Link"><text:span text:style-name="Internet_20_link"><text:span text:style-name="T18">8786@</text:span></text:span></text:a><text:a xlink:type="simple" xlink:href="mailto:fab8786@gmail.com" text:style-name="Internet_20_link" text:visited-style-name="Visited_20_Internet_20_Link"><text:span text:style-name="Internet_20_link"><text:span text:style-name="T18">gmail</text:span></text:span></text:a><text:a xlink:type="simple" xlink:href="mailto:fab8786@gmail.com" text:style-name="Internet_20_link" text:visited-style-name="Visited_20_Internet_20_Link"><text:span text:style-name="Internet_20_link"><text:span text:style-name="T18">.</text:span></text:span></text:a><text:a xlink:type="simple" xlink:href="mailto:fab8786@gmail.com" text:style-name="Internet_20_link" text:visited-style-name="Visited_20_Internet_20_Link"><text:span text:style-name="Internet_20_link"><text:span text:style-name="T18">com</text:span></text:span></text:a></text:p>
      <text:p text:style-name="P28"/>
      <text:p text:style-name="P34"><text:span text:style-name="T38"><text:s/></text:span><text:span text:style-name="T26">«Грузоперевозчик»</text:span></text:p>
      <text:p text:style-name="P37"/>
      <text:p text:style-name="P37"><text:s text:c="56"/>8. <text:s/>Подписи <text:s/>сторон</text:p>
      <text:p text:style-name="P37"/>
      <text:p text:style-name="P37"><text:span text:style-name="T22">«Заказчик»</text:span> <text:s text:c="72"/><text:span text:style-name="T22">«Грузоперевозчик»</text:span></text:p>
      <text:p text:style-name="P37">Генеральный директор <text:s text:c="57"/></text:p>
      <text:p text:style-name="P34"><text:span text:style-name="T38"><text:s/>__________Исаков Н.Р. <text:s text:c="44"/></text:span><text:span text:style-name="T38"><text:s text:c="14"/>___________ /</text:span> <text:span text:style-name="T26"><text:s text:c="24"/></text:span><text:span text:style-name="T38">/</text:span></text:p>
      <text:p text:style-name="P38">Подписывается ЭЦП<text:tab/> <text:s text:c="61"/>Подписывается ЭЦП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50%" fo:text-align="justify" style:justify-single-word="false" fo:hyphenation-ladder-count="no-limit" fo:text-indent="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23cm" fo:margin-bottom="0.106cm" fo:line-height="150%" fo:text-align="center" style:justify-single-word="false" fo:hyphenation-ladder-count="no-limit" fo:text-indent="1.251cm" style:auto-text-indent="false" fo:keep-with-next="always" style:punctuation-wrap="hanging">
        <style:tab-stops>
          <style:tab-stop style:position="0cm"/>
        </style:tab-stops>
      </style:paragraph-properties>
      <style:text-properties style:font-name="Arial1" fo:font-size="16pt" fo:font-weight="bold" style:letter-kerning="true" style:font-name-asian="Times New Roman1" style:font-size-asian="16pt" style:language-asian="ar" style:country-asian="SA" style:font-weight-asian="bold" style:font-name-complex="Arial2" style:font-size-complex="16pt" style:font-weight-complex="bold" fo:hyphenate="fals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13" style:display-name="Основной текст13" style:family="paragraph" style:parent-style-name="Standard">
      <style:paragraph-properties fo:margin-left="0cm" fo:margin-right="0cm" fo:margin-top="0cm" fo:margin-bottom="0.953cm" style:line-height-at-least="0.423cm" fo:text-indent="-0.67cm" style:auto-text-indent="false" fo:background-color="#ffffff">
        <style:background-image/>
      </style:paragraph-properties>
      <style:text-properties fo:font-size="11.5pt" style:font-size-asian="11.5pt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ahoma2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1" style:display-name="Основной текст1" style:family="text">
      <style:text-properties style:font-name="Times New Roman" fo:font-size="11.5pt" fo:background-color="#ffffff" style:font-size-asian="11.5pt"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1M57S</meta:editing-duration>
    <meta:editing-cycles>7</meta:editing-cycles>
    <meta:generator>OpenOffice/4.1.15$Win32 OpenOffice.org_project/4115m2$Build-9813</meta:generator>
    <dc:date>2024-09-17T14:38:24.83</dc:date>
    <meta:printed-by>АО "Костромское ДЭП" </meta:printed-by>
    <meta:print-date>2024-09-13T09:16:11.05</meta:print-date>
    <meta:document-statistic meta:table-count="1" meta:image-count="0" meta:object-count="0" meta:page-count="3" meta:paragraph-count="68" meta:word-count="867" meta:character-count="7760"/>
    <meta:user-defined meta:name="Info 1"/>
    <meta:user-defined meta:name="Info 2"/>
    <meta:user-defined meta:name="Info 3"/>
    <meta:user-defined meta:name="Info 4"/>
  </office:meta>
</office:document-meta>
</file>