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506cm" table:align="left"/>
    </style:style>
    <style:style style:name="Таблица1.A" style:family="table-column">
      <style:table-column-properties style:column-width="17.013cm"/>
    </style:style>
    <style:style style:name="Таблица1.B" style:family="table-column">
      <style:table-column-properties style:column-width="0.503cm"/>
    </style:style>
    <style:style style:name="Таблица1.C" style:family="table-column">
      <style:table-column-properties style:column-width="7.99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1pt" fo:font-weight="bold"/>
    </style:style>
    <style:style style:name="P3" style:family="paragraph" style:parent-style-name="Text_20_body">
      <style:paragraph-properties fo:text-align="justify" style:justify-single-word="false"/>
      <style:text-properties fo:font-size="11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9.999cm" fo:margin-right="0cm" fo:text-indent="0cm" style:auto-text-indent="false"/>
    </style:style>
    <style:style style:name="P7" style:family="paragraph" style:parent-style-name="Text_20_body">
      <style:paragraph-properties fo:keep-with-next="always"/>
    </style:style>
    <style:style style:name="P8" style:family="paragraph" style:parent-style-name="Text_20_body">
      <style:paragraph-properties fo:text-align="center" style:justify-single-word="false" fo:keep-with-next="always"/>
    </style:style>
    <style:style style:name="P9" style:family="paragraph" style:parent-style-name="Text_20_body">
      <style:paragraph-properties fo:text-align="center" style:justify-single-word="false" fo:keep-with-next="always"/>
      <style:text-properties fo:font-size="14pt" fo:font-weight="bold"/>
    </style:style>
    <style:style style:name="P10" style:family="paragraph" style:parent-style-name="Text_20_body">
      <style:paragraph-properties fo:margin-left="0cm" fo:margin-right="0cm" fo:text-indent="-0.25cm" style:auto-text-indent="false"/>
    </style:style>
    <style:style style:name="P11" style:family="paragraph" style:parent-style-name="Text_20_body">
      <style:paragraph-properties fo:margin-top="0cm" fo:margin-bottom="0.212cm"/>
      <style:text-properties fo:font-size="11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1pt" fo:font-style="italic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1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/>
    </style:style>
    <style:style style:name="P1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 fo:font-size="11.5pt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weight="bold"/>
    </style:style>
    <style:style style:name="T4" style:family="text">
      <style:text-properties fo:font-size="11pt"/>
    </style:style>
    <style:style style:name="T5" style:family="text">
      <style:text-properties fo:font-size="11pt" fo:font-weight="bold"/>
    </style:style>
    <style:style style:name="T6" style:family="text">
      <style:text-properties fo:background-color="#ffff00"/>
    </style:style>
    <style:style style:name="T7" style:family="text">
      <style:text-properties fo:language="ru" fo:country="RU"/>
    </style:style>
    <style:style style:name="T8" style:family="text">
      <style:text-properties fo:color="#000000" fo:font-size="12pt" fo:font-style="italic" fo:font-weight="bold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 </text:span>Приложение № 1 к <text:span text:style-name="T7">документации </text:span>о проведении запроса <text:span text:style-name="T7">цен</text:span></text:p>
      <text:p text:style-name="P8"> </text:p>
      <text:p text:style-name="P9">ТЕХНИЧЕСКОЕ ЗАДАНИЕ</text:p>
      <text:p text:style-name="P8"> </text:p>
      <text:p text:style-name="P10">                <text:span text:style-name="T2">Выполнение работ по установке Г-образных опор </text:span><text:span text:style-name="T8"><text:s/>на  автомобильной дороге «Подъезд к н.п. Татарское» в Нерехтском районе Костромской области  </text:span></text:p>
      <text:p text:style-name="P5"> </text:p>
      <text:p text:style-name="P7"><text:span text:style-name="T7">Н</text:span>ачальная  цена <text:span text:style-name="T3">- </text:span><text:span text:style-name="T5">313 681,26  (триста тринадцать тысяч шестьсот восемьдесят один ) рубль 26 копейки с учетом НДС. </text:span></text:p>
      <text:p text:style-name="P11">Срок выполнения работ:  не позднее 25.10.2024г.</text:p>
      <text:p text:style-name="P11">Срок действия договора:  до 30.11.2022г.</text:p>
      <text:p text:style-name="P2">Описание объекта закупки</text:p>
      <text:p text:style-name="P2">Функциональные, технические, качественные, эксплуатационные характеристики объекта закупки, количество поставляемого товара</text:p>
      <text:p text:style-name="P1"> </text:p>
      <text:p text:style-name="P3">Код по ОКПД2 42.11.20.000-работы строительные по строительству автомагистралей, автомобильных дорог, улично-дорожной сети и прочих автомобильных или пешеходных дорог, и взлетно –посадочных полос аэродромов</text:p>
      <text:p text:style-name="P3">Работы выполняются в соответствии с локальным сметным расчетом (смета), перечнем нормативных документов, обязательных для исполнения Субподрядчиком при выполнении работ по  установке Г-образных опор с вылетом консоли 4,5 м на а/д «Тимонино-Густомесово» в Костромском районе Костромской области); условиями, изложенными в проекте договора.</text:p>
      <text:p text:style-name="P3">Качество, безопасность работ должны соответствовать требованиям, установленным:</text:p>
      <text:p text:style-name="P3">-Техническим регламентом «О безопасности зданий и сооружений», утвержденным Федеральным законом от 30 декабря 2009 г. № 384-ФЗ;</text:p>
      <text:p text:style-name="P3">- Техническим регламентом Таможенного союза «Безопасность автомобильных дорог» (ТР ТС - 014 - 2011), утвержденным Решением Комиссии Таможенного союза от 18 октября 2011г. № 827; </text:p>
      <text:p text:style-name="P3">- Техническим регламентом «О требованиях пожарной безопасности», утвержденным Федеральным законом от 22 июля 2008 г. № 123-ФЗ;</text:p>
      <text:p text:style-name="P3">- Гражданским кодексом Российской Федерации (часть первая) от 30.11.94 N 51-ФЗ; </text:p>
      <text:p text:style-name="P3">- Гражданским кодексом Российской Федерации (часть вторая) от 26.01.96 N 14-ФЗ;</text:p>
      <text:p text:style-name="P3">- Градостроительным кодексом РФ от 29.12.2004 N 190-ФЗ; </text:p>
      <text:p text:style-name="P3">- Федеральным Законом от 21.12.1994 №69-ФЗ «О пожарной безопасности»;</text:p>
      <text:p text:style-name="P3">- Федеральным законом от 27.12.2002 N 184-ФЗ «О техническом регулировании»,</text:p>
      <text:p text:style-name="P3">- СНИП 12-03-2001 «Безопасность труда в строительстве. Часть 1. Общие требования».</text:p>
      <text:p text:style-name="P3">- СНИП 12-04-2002 «Безопасность труда в строительстве. Часть 2».</text:p>
      <text:p text:style-name="P3">- ОДМ 218.6.019-2016 «Рекомендации по организации движения и ограждению мест производства дорожных работ». </text:p>
      <text:p text:style-name="P3">Гарантийный срок на выполненную работу составляет 5 лет с даты ее принятия Заказчиком (Генподрядчиком)..</text:p>
      <text:p text:style-name="P3">Все товары (материалы, изделия, конструкции и оборудование), используемые при выполнении работ должны быть новыми (не бывшими в употреблении, в ремонте, в том числе не восстановленными, у <text:soft-page-break/>которых не была осуществлена замена составных частей, не были восстановлены потребительские свойства), не заложены, не арестованы и не являться предметом притязаний третьих лиц. </text:p>
      <text:p text:style-name="P3">Везде, где в сметных расчетах есть указания на товарные знаки, допускается использование эквивалентных материалов. Такие материалы:</text:p>
      <text:p text:style-name="P4"> <text:span text:style-name="T4">1) не должны уступать по основным техническим и потребительским характеристикам материалам, указанным в сметных расчетах; </text:span></text:p>
      <text:p text:style-name="P3">2) не должны относиться к более низкому классу материалов по общепринятой классификации (должны относиться к тому же или более высокому классу материалов); </text:p>
      <text:p text:style-name="P3">3) должны соответствовать размерам, указанным в сметных расчетах. Указанные в сметных расчетах заводы-изготовители, ссылки на технические условия производителей, а также места приобретения строительных материалов являются рекомендованными и использованы для расчета стоимости<text:span text:style-name="T1">.</text:span></text:p>
      <text:p text:style-name="P3">4) Покрытие опор  – горячее цинкование</text:p>
      <text:p text:style-name="P12">Безопасность поставляемого товара должна соответствовать требованиям технического регламента Таможенного союза «Безопасность автомобильных дорог<text:bookmark text:name="_Hlk525903333"/>» ТР ТС 014/2011, утвержденного решением Комиссии Таможенного союза от 18 октября 2011 г. № 827. </text:p>
      <text:p text:style-name="P12">Перечень применяемых ГОСТ:</text:p>
      <text:p text:style-name="P13">1.         СП 78.13330.2012 «Автомобильные дороги» Актуализированная редакция СНиП 3.06.03-85</text:p>
      <text:p text:style-name="P13">2.         СП 34.13330.2021 «Автомобильные дороги» Актуализированная редакция СНиП 2.05.02-85* </text:p>
      <text:p text:style-name="P13">3.         ОДМ 218.6.019-2016 «Рекомендации по организации движения и ограждению мест производства дорожных работ»</text:p>
      <text:p text:style-name="P13">4.         ГОСТ 32755-2014 «Дороги автомобильные общего пользования. Требования к проведению приемки в эксплуатацию выполненных работ»</text:p>
      <text:p text:style-name="P13">5.         ГОСТ 32756-2014 «Дороги автомобильные общего пользования. Требования к проведению промежуточной приемки выполненных работ»</text:p>
      <text:p text:style-name="P13">6.         ГОСТ 32731-2014 «Дороги автомобильные общего пользования. Требования к проведению строительного контроля»</text:p>
      <text:p text:style-name="P13">7.         ГОСТ Р 58442-2019 «Дороги автомобильные общего пользования. Требования к проведению строительного контроля заказчика и подрядчика».</text:p>
      <text:p text:style-name="P13">8.         ГОСТ Р 58350-2019 «Дороги автомобильные общего пользования. Технические средства организации дорожного движения в местах производства работ. Технические требования. Правила применения»</text:p>
      <text:p text:style-name="P13">ГОСТ 25192-2012 «Бетоны. Классификация и общие технические требования»</text:p>
      <text:p text:style-name="P13">ГОСТ 26633-2015 «Бетоны тяжелые и мелкозернистые. Технические условия»</text:p>
      <text:p text:style-name="P13">ГОСТ 7473-2010 «Смеси бетонные. Технические условия»</text:p>
      <text:p text:style-name="P13">ГОСТ 32948-2014 «Дороги автомобильные общего пользования. Опоры дорожных знаков. Технические требования»</text:p>
      <text:p text:style-name="P13">ГОСТ Р 52289-2019 «Технические средства организации дорожного движения. Правила применения дорожных знаков, разметки, светофоров, дорожных ограждений и направляющих устройств»</text:p>
      <text:p text:style-name="P14"> </text:p>
      <text:p text:style-name="P14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office:value-type="string">
            <text:p text:style-name="P15">Генеральный директор</text:p>
            <text:p text:style-name="P15">АО «Костромское ДЭП» _____________________________   Исаков Н.Р.                                        </text:p>
            <text:p text:style-name="P16"> </text:p>
            <text:p text:style-name="P17">Подписывается ЭЦП   </text:p>
          </table:table-cell>
          <table:table-cell office:value-type="string">
            <text:p text:style-name="P15"/>
          </table:table-cell>
          <table:table-cell office:value-type="string">
            <text:p text:style-name="P16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6S</meta:editing-duration>
    <meta:editing-cycles>4</meta:editing-cycles>
    <meta:generator>OpenOffice/4.1.15$Win32 OpenOffice.org_project/4115m2$Build-9813</meta:generator>
    <dc:date>2024-09-16T12:04:21.28</dc:date>
    <meta:print-date>2024-09-16T12:03:38.18</meta:print-date>
    <meta:document-statistic meta:table-count="1" meta:image-count="0" meta:object-count="0" meta:page-count="3" meta:paragraph-count="54" meta:word-count="638" meta:character-count="5348"/>
    <meta:user-defined meta:name="Info 1"/>
    <meta:user-defined meta:name="Info 2"/>
    <meta:user-defined meta:name="Info 3"/>
    <meta:user-defined meta:name="Info 4"/>
  </office:meta>
</office:document-meta>
</file>