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Таблица1" style:family="table">
      <style:table-properties style:width="25.506cm" table:align="left"/>
    </style:style>
    <style:style style:name="Таблица1.A" style:family="table-column">
      <style:table-column-properties style:column-width="17.013cm"/>
    </style:style>
    <style:style style:name="Таблица1.B" style:family="table-column">
      <style:table-column-properties style:column-width="0.503cm"/>
    </style:style>
    <style:style style:name="Таблица1.C" style:family="table-column">
      <style:table-column-properties style:column-width="7.99cm"/>
    </style:style>
    <style:style style:name="P1" style:family="paragraph" style:parent-style-name="Standard">
      <style:paragraph-properties fo:line-height="100%" fo:text-align="center" style:justify-single-word="false"/>
      <style:text-properties fo:font-size="11pt" fo:font-weight="bold" style:font-size-asian="11pt" style:font-size-complex="11pt"/>
    </style:style>
    <style:style style:name="P2" style:family="paragraph" style:parent-style-name="Standard">
      <style:paragraph-properties fo:line-height="100%" fo:text-align="justify" style:justify-single-word="false"/>
      <style:text-properties fo:font-size="11pt" style:font-size-asian="11pt" style:font-size-complex="11pt"/>
    </style:style>
    <style:style style:name="P3" style:family="paragraph" style:parent-style-name="Text_20_body">
      <style:paragraph-properties fo:line-height="100%" fo:text-align="justify" style:justify-single-word="false"/>
      <style:text-properties fo:font-size="11pt" style:font-size-asian="11pt" style:font-size-complex="11pt"/>
    </style:style>
    <style:style style:name="P4" style:family="paragraph" style:parent-style-name="Text_20_body">
      <style:paragraph-properties fo:margin-top="0cm" fo:margin-bottom="0.212cm" fo:line-height="100%" fo:text-align="justify" style:justify-single-word="false"/>
      <style:text-properties fo:font-size="11pt" style:font-size-asian="11pt" style:font-size-complex="11pt"/>
    </style:style>
    <style:style style:name="P5" style:family="paragraph" style:parent-style-name="Table_20_Contents">
      <style:paragraph-properties fo:margin-left="0cm" fo:margin-right="0cm" fo:margin-top="0cm" fo:margin-bottom="0cm" fo:line-height="100%" fo:text-align="justify" style:justify-single-word="false" fo:text-indent="0cm" style:auto-text-indent="false" fo:padding="0cm" fo:border="none"/>
      <style:text-properties fo:color="#000000" fo:font-size="11pt" style:font-size-asian="11pt" style:font-size-complex="11pt"/>
    </style:style>
    <style:style style:name="P6" style:family="paragraph" style:parent-style-name="Table_20_Contents">
      <style:paragraph-properties fo:margin-left="0cm" fo:margin-right="0cm" fo:margin-top="0cm" fo:margin-bottom="0cm" fo:line-height="100%" fo:text-align="justify" style:justify-single-word="false" fo:text-indent="0cm" style:auto-text-indent="false" fo:padding="0cm" fo:border="none"/>
      <style:text-properties fo:font-size="11pt" style:font-size-asian="11pt" style:font-size-complex="11pt"/>
    </style:style>
    <style:style style:name="P7" style:family="paragraph" style:parent-style-name="Standard" style:master-page-name="MP0">
      <style:paragraph-properties fo:line-height="100%" fo:text-align="center" style:justify-single-word="false" style:page-number="auto" fo:break-before="page"/>
      <style:text-properties fo:font-size="12pt" fo:font-weight="bold" style:font-size-asian="12pt" style:font-weight-asian="bold" style:font-size-complex="12pt" style:font-weight-complex="bold"/>
    </style:style>
    <style:style style:name="T1" style:family="text">
      <style:text-properties fo:color="#000000"/>
    </style:style>
    <style:style style:name="T2" style:family="text">
      <style:text-properties fo:color="#000000" fo:font-weight="normal" style:font-weight-asian="normal" style:font-weight-complex="normal"/>
    </style:style>
    <style:style style:name="T3" style:family="text">
      <style:text-properties style:font-weight-asian="bold" style:font-weight-complex="bold"/>
    </style:style>
    <style:style style:name="T4" style:family="text">
      <style:text-properties fo:language="ru" fo:country="RU"/>
    </style:style>
    <style:style style:name="T5" style:family="text">
      <style:text-properties fo:font-weight="bold"/>
    </style:style>
    <style:style style:name="T6" style:family="text">
      <style:text-properties fo:font-size="11pt" style:font-size-asian="11pt" style:font-size-complex="11pt"/>
    </style:style>
    <style:style style:name="T7" style:family="text">
      <style:text-properties style:font-name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Т<text:span text:style-name="T6">ехническое задание на выполнение работ по ремонту автомобильной дороги </text:span></text:p>
      <text:p text:style-name="P1"><text:span text:style-name="T3">«Подъезд к н.п. Татарское» в Нерехтском районе Костромской области</text:span><text:span text:style-name="T1">области  (км 8+500 - км 10+566)</text:span></text:p>
      <text:p text:style-name="P2"/>
      <text:p text:style-name="P3">Начальная  цена –<text:span text:style-name="T5"> 33 576 492,94 руб</text:span>.</text:p>
      <text:p text:style-name="P4">Срок выполнения работ:  не позднее 30.09.2042г.</text:p>
      <text:p text:style-name="P4">Срок действия договора:  до 31.10.2024г.</text:p>
      <text:p text:style-name="P2"/>
      <text:p text:style-name="P2">Код по ОКПД 2: 42.11.20.230 Работы по ремонту обычных дорог</text:p>
      <text:p text:style-name="P2"/>
      <text:p text:style-name="P2"><text:tab/>Работы выполняются на автомобильной дороге «Подъезд к н.п. Татарское» в Нерехтском <text:s/>районе Костромской области (км 8+500 - км 10+566).</text:p>
      <text:p text:style-name="P2"><text:tab/>Протяженность участка, подлежащего ремонту – 2,066 км. </text:p>
      <text:p text:style-name="P2"><text:tab/>Объем работ: 1 шт. </text:p>
      <text:p text:style-name="P2"><text:tab/>Объемы по видам работ приведены в Приложении № 1 <text:s/>к проекту <text:span text:style-name="T4">договора </text:span>«<text:span text:style-name="T4">Смета</text:span> по ремонту автомобильной дороги «Подъезд к н.п. Татарское» в Нерехтском районе Костромской области км 8+500 - км 10+566. </text:p>
      <text:p text:style-name="P2"><text:tab/>Работы выполняются в соответствии со см<text:span text:style-name="T4">етой</text:span> стоимости работ по ремонту автомобильной дороги «Подъезд к н.п. Татарское» в Нерехтском районе Костромской области <text:s/>(км 8+500 - км 10+566). (Приложение № 1 к проекту контракта),настоящим Техническим заданием, условиями, изложенными в проекте контракта.</text:p>
      <text:p text:style-name="P2"/>
      <text:p text:style-name="P2"><text:tab/>Качество, безопасность работ должны соответствовать требованиям, установленным:</text:p>
      <text:p text:style-name="P2">-Техническим регламентом «О безопасности зданий и сооружений», утвержденным Федеральным законом РФ от 30 декабря 2009 г. № 384-ФЗ;</text:p>
      <text:p text:style-name="P2">- Техническим регламентом Таможенного союза «Безопасность автомобильных дорог» (ТР ТС 014/2011), утвержденным Решением Комиссии Таможенного союза от 18 октября 2011 г. № 827; </text:p>
      <text:p text:style-name="P2">- Техническим регламентом «О требованиях пожарной безопасности», утвержденным Федеральным законом РФ от 22 июля 2008 г. № 123-ФЗ;</text:p>
      <text:p text:style-name="P2">- Гражданским кодексом Российской Федерации (часть первая) от 30.11.1994 г. № 51-ФЗ; </text:p>
      <text:p text:style-name="P2">- Гражданским кодексом Российской Федерации (часть вторая) от 26.01.1996 г. № 14-ФЗ;</text:p>
      <text:p text:style-name="P2">- Градостроительным кодексом РФ от 29.12.2004 г. № 190-ФЗ; </text:p>
      <text:p text:style-name="P2">- Федеральным Законом РФ от 21.12.1994 г. № 69-ФЗ «О пожарной безопасности»;</text:p>
      <text:p text:style-name="P2">- Федеральным законом РФ от 27.12.2002 г. № 184-ФЗ «О техническом регулировании»;</text:p>
      <text:p text:style-name="P2">- СНИП 12-03-2001 «Безопасность труда в строительстве. Часть 1. Общие требования»; </text:p>
      <text:p text:style-name="P2">- СНИП 12-04-2002 «Безопасность труда в строительстве. Часть 2. Строительное производство»;</text:p>
      <text:p text:style-name="P2">- ОДМ 218.6.019-2016 «Рекомендации по организации движения и ограждению мест производства дорожных работ». </text:p>
      <text:p text:style-name="P2"/>
      <text:p text:style-name="P2"><text:tab/>Требования к гарантии качества работы, а также требования к гарантийному сроку и (или) объему предоставления гарантий их качества (далее - гарантийные обязательства):</text:p>
      <text:p text:style-name="P2"><text:tab/>Срок гарантии начинает исчисляться с даты подписания <text:span text:style-name="T4">Генподрядчиком</text:span> документа о приемке, и составляет:</text:p>
      <text:p text:style-name="P2"><text:span text:style-name="T7">- <text:s text:c="2"/>для земляного полотна и слоев основания дорожной одежды</text:span> – 6 <text:span text:style-name="T4">лет</text:span></text:p>
      <text:p text:style-name="P2">- <text:s text:c="2"/>для верхнего слоя покрытия- 5 лет</text:p>
      <text:p text:style-name="P2">- на товары, используемые при выполнении работ не менее установленного срока гарантии производителя на данный товар</text:p>
      <text:p text:style-name="P2"><text:tab/>Гарантийный срок означает период времени, в течение которого <text:span text:style-name="T4">Субп</text:span>одрядчик выполняет свои обязательства по осуществлению безвозмездного устранения недостатков выполненных работ (их части), использованных материалов и оборудования, гарантирует сохранение качества результата работ, материалов и оборудования, гарантирует сохранение указанных в технической документации показателей, возможность эксплуатации результата работ в соответствии с его целевым назначением, а также, в течение которого <text:span text:style-name="T4">Суб</text:span>одрядчик несет ответственность за обнаруженные недостатки (дефекты), и при необходимости устраняет выявленные дефекты и/или недоделки за свой счет.</text:p>
      <text:p text:style-name="P2"><text:tab/>Течение гарантийных сроков начинается с даты подписания <text:span text:style-name="T4">Генподряд</text:span>чиком документа о приемке, а в случае досрочного расторжения <text:span text:style-name="T4">договора</text:span> - с даты, с которой в соответствии с <text:soft-page-break/>законодательством Российской Федерации контракт признается расторгнутым.</text:p>
      <text:p text:style-name="P2"><text:tab/><text:span text:style-name="T4">Субп</text:span>одрядчик обязуется передать <text:span text:style-name="T4">Генподрядчику</text:span> все документы, подтверждающие гарантии качества и гарантийные сроки, предусмотренные указанными поставщиками или производителями.</text:p>
      <text:p text:style-name="P2"><text:tab/><text:span text:style-name="T4">Субп</text:span>одрядчик несет ответственность за недостатки (дефекты) работ, обнаруженные в период гарантийных сроков, если не докажет, что они произошли вследствие нормального износа объекта и его частей, неправильной его эксплуатации, ненадлежащего ремонта объекта.</text:p>
      <text:p text:style-name="P2"><text:tab/>Устранение недостатков (дефектов) работ, выявленных в течение гарантийных сроков, осуществляется силами <text:span text:style-name="T4">Субп</text:span>одрядчика и за его счет.</text:p>
      <text:p text:style-name="P2"><text:tab/>Если в течение гарантийных сроков будут выявлены недостатки (дефекты) работ, <text:span text:style-name="T4">Генподрядчик</text:span> уведомляет об этом <text:span text:style-name="T4">Субп</text:span>одрядчика в порядке, предусмотренном <text:span text:style-name="T4">договором</text:span> для направления уведомлений.</text:p>
      <text:p text:style-name="P2"><text:tab/>Не позднее 10 календарных дней со дня получения <text:span text:style-name="T4">Субп</text:span>одрядчиком уведомления о выявленных недостатках (дефектах) работ стороны составляют акт с указанием выявленных недостатков (дефектов) работ, причин их возникновения, порядка и сроков их устранения (далее - акт).</text:p>
      <text:p text:style-name="P2"><text:tab/>В случае уклонения <text:span text:style-name="T4">Субп</text:span>одрядчика от составления акта в установленный срок Заказчик вправе составить акт без участия Подрядчика.</text:p>
      <text:p text:style-name="P2"><text:tab/>Если иной срок не будет определен сторонами в акте, <text:span text:style-name="T4">Субп</text:span>одрядчик обязуется устранить выявленные недостатки (дефекты) работ не позднее одного месяца со дня получения от <text:span text:style-name="T4">Генподрядчика</text:span> уведомления о выявленных недостатках (дефектах) работ.</text:p>
      <text:p text:style-name="P2"><text:tab/>В случае отказа <text:span text:style-name="T4">Субп</text:span>одрядчика от устранения выявленных недостатков (дефектов) работ или в случае неустранения недостатков (дефектов) работ в установленный актом срок <text:span text:style-name="T4">Субподрядчик</text:span> вправе для устранения недостатков (дефектов) работ привлечь третьих лиц и потребовать от <text:span text:style-name="T4">Субп</text:span>одрядчика возмещения расходов на устранение недостатков (дефектов) работ.</text:p>
      <text:p text:style-name="P2"><text:tab/>Все товары (материалы, изделия, конструкции и оборудование), используемые при выполнении работ должны быть новыми (не бывшими в употреблении, в ремонте, в том числе не восстановленными, у которых не была осуществлена замена составных частей, не были восстановлены потребительские свойства).</text:p>
      <text:p text:style-name="P2"><text:tab/> Перечень нормативных документов, обязательных для исполнения Подрядчиком</text:p>
      <text:p text:style-name="P2">при выполнении работ по ремонту автомобильной дороги «Подъезд к н.п. Татарское» в Нерехтском районе Костромской области <text:span text:style-name="T2">(км 8+500 - км 10+566)</text:span></text:p>
      <text:p text:style-name="P2"><text:s/></text:p>
      <text:p text:style-name="P2">1.<text:tab/>СП 78.13330.2012 «Автомобильные дороги» Актуализированная редакция СНиП 3.06.03-85</text:p>
      <text:p text:style-name="P2">2.<text:tab/>СП 34.13330.2021 «СНиП 2.05.02-85* Автомобильные дороги»</text:p>
      <text:p text:style-name="P2">3.<text:tab/>СП 46.13330.2012 «Мосты и трубы» Актуализированная редакция СНиП 3.06.04-91</text:p>
      <text:p text:style-name="P2">4.<text:tab/>ОДМ 218.6.019-2016 «Рекомендации по организации движения и ограждению мест производства дорожных работ»</text:p>
      <text:p text:style-name="P2">5.<text:tab/>ГОСТ 32755-2014 «Дороги автомобильные общего пользования. Требования к проведению приемки в эксплуатацию выполненных работ»</text:p>
      <text:p text:style-name="P2">7.<text:tab/>ГОСТ 32756-2014 «Дороги автомобильные общего пользования. Требования к проведению промежуточной приемки выполненных работ»</text:p>
      <text:p text:style-name="P2">8.<text:tab/>ГОСТ 32731-2014 «Дороги автомобильные общего пользования. Требования к проведению строительного контроля»</text:p>
      <text:p text:style-name="P2">9.<text:tab/>ГОСТ Р 58442-2019 «Дороги автомобильные общего пользования. Требования к проведению строительного контроля заказчика и подрядчика».</text:p>
      <text:p text:style-name="P2">10<text:tab/>ОДМ 218.6.029-2017 «Рекомендации по установлению гарантийных сроков конструктивных элементов автомобильных дорог и технических средств организации дорожного движения»</text:p>
      <text:p text:style-name="P2">11.<text:tab/>ГОСТ Р 59120-2021 «Дороги автомобильные общего пользования. Дорожная одежда. Общие требования»</text:p>
      <text:p text:style-name="P2">12. <text:s text:c="5"/>ГОСТ Р 58350-2019 «Дороги автомобильные общего пользования. Технические средства организации дорожного движения в местах производства работ. Технические требования. Правила применения»</text:p>
      <text:p text:style-name="P2">13. <text:s text:c="4"/>ГОСТ 58406.2-2020 «Дороги автомобильные общего пользования. Смеси горячие асфальтобетонные и асфальтобетон». Технические условия»</text:p>
      <text:p text:style-name="P2">14. <text:s text:c="5"/>ГОСТ Р 58952.1-2020 «Эмульсии битумные дорожные. Технические условия»</text:p>
      <text:p text:style-name="P2">15.<text:tab/>ГОСТ 32703-2014 «Дороги автомобильные общего пользования. Щебень и гравий горных пород.» Технические условия.</text:p>
      <text:p text:style-name="P2"><text:soft-page-break/>16.<text:tab/>ГОСТ 8267-93 «Щебень и гравий из плотных горных пород для строительных работ. Технические условия»</text:p>
      <text:p text:style-name="P2">17.<text:tab/>ГОСТ 8269.0-97 «Щебень и гравий из плотных горных пород и отходов промышленного производства для строительных работ. Методы физико-механических испытаний»</text:p>
      <text:p text:style-name="P2">18.<text:tab/>ГОСТ 31424-2010 «Материалы строительные нерудные от отсевов дробления плотных горных пород при производстве щебня. Технические условия»</text:p>
      <text:p text:style-name="P2">19.<text:tab/>ГОСТ 23735-2014 «Смеси песчано-гравийные для строительных работ. Технические условия»</text:p>
      <text:p text:style-name="P2">20.<text:tab/>ГОСТ 8736-2014 «Песок для строительных работ. Технические условия»</text:p>
      <text:p text:style-name="P2">21.<text:tab/>ГОСТ 32730-2014 «Дороги автомобильные общего пользования. Песок дробленый». Технические условия.</text:p>
      <text:p text:style-name="P2">22.<text:tab/>ГОСТ 8735-88 «Песок для строительных работ. Методы испытаний»</text:p>
      <text:p text:style-name="P2">23.<text:tab/>ГОСТ Р 52129-2003 «Порошок минеральный для асфальтобетонных и органоминеральных смесей. Технические условия»</text:p>
      <text:p text:style-name="P2">24.<text:tab/>ГОСТ 22245-90 «Битумы нефтяные дорожные вязкие. Технические условия»</text:p>
      <text:p text:style-name="P2">25.<text:tab/>ГОСТ 11501-78 «Битумы нефтяные. Метод определения глубины проникания иглы»</text:p>
      <text:p text:style-name="P2">26.<text:tab/>ГОСТ 11506-73 «Битумы нефтяные. Метод определения температуры размягчения по КиШ»</text:p>
      <text:p text:style-name="P2">27.<text:tab/>ГОСТ 11505-75 «Битумы нефтяные. Метод определения растяжимости»</text:p>
      <text:p text:style-name="P2">28.<text:tab/>ГОСТ 33133-2014 «Дороги автомобильные общего пользования. Битумы нефтяные дорожные вязкие. Технические условия».</text:p>
      <text:p text:style-name="P2">29.<text:tab/>ГОСТ Р 52289-2019 «Технические средства организации дорожного движения. Правила применения дорожных знаков, разметки, светофоров, дорожных ограждений и направляющих устройств»</text:p>
      <text:p text:style-name="P2">30.<text:tab/>ГОСТ Р 56925-2016 «Дороги автомобильные и аэродромы. Методы измерений неровностей оснований и покрытий»</text:p>
      <text:p text:style-name="P2"><text:tab/>Примечание: <text:span text:style-name="T4">Генподрядчик </text:span><text:s/>и <text:span text:style-name="T4">Субпо</text:span>дрядчик имеют в наличии указанные документы, являющиеся обязательными для исполнения в рамках контракта.</text:p>
      <text:p text:style-name="P2"><text:s text:c="62"/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office:value-type="string">
            <text:p text:style-name="P6"> </text:p>
            <text:p text:style-name="P6">Генеральный директор</text:p>
            <text:p text:style-name="P6">АО «Костромское ДЭП» _____________________________   Исаков Н.Р.                                        </text:p>
            <text:p text:style-name="P5"> </text:p>
            <text:p text:style-name="P5">Подписывается ЭЦП   </text:p>
          </table:table-cell>
          <table:table-cell office:value-type="string">
            <text:p text:style-name="P6"> </text:p>
          </table:table-cell>
          <table:table-cell office:value-type="string">
            <text:p text:style-name="P5"> </text:p>
          </table:table-cell>
        </table:table-row>
      </table:table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de" fo:country="DE" fo:font-style="normal" style:text-underline-style="none" fo:font-weight="normal" style:letter-kerning="true" style:font-size-asian="12pt" style:language-asian="ja" style:country-asian="JP" style:font-style-asian="normal" style:font-weight-asian="normal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5$Win32 OpenOffice.org_project/4115m2$Build-9813</meta:generator>
    <meta:initial-creator>Пользователь</meta:initial-creator>
    <meta:creation-date>2024-08-06T13:38:00Z</meta:creation-date>
    <dc:date>2024-08-09T10:39:09.03</dc:date>
    <meta:editing-cycles>8</meta:editing-cycles>
    <meta:editing-duration>PT4H22M19S</meta:editing-duration>
    <meta:print-date>2024-08-09T09:42:33.41</meta:print-date>
    <meta:document-statistic meta:table-count="1" meta:image-count="0" meta:object-count="0" meta:page-count="3" meta:paragraph-count="80" meta:word-count="1159" meta:character-count="9348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